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fo:color="#000000" fo:background-color="#FFFFFF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150%" fo:margin-left="-0.1666in" fo:text-inden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4916in" fo:text-indent="-0.3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margin-left="0.4916in" fo:text-indent="-0.3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line-height="150%" fo:margin-left="1.1465in" fo:text-indent="-1.14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 fo:line-height="150%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6743in"/>
    </style:style>
    <style:style style:name="TableColumn75" style:family="table-column">
      <style:table-column-properties style:column-width="1.477in"/>
    </style:style>
    <style:style style:name="Table72" style:family="table">
      <style:table-properties style:width="4.5298in" fo:margin-left="-0.1034in" table:align="center"/>
    </style:style>
    <style:style style:name="TableRow76" style:family="table-row">
      <style:table-row-properties style:min-row-height="0.330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4" style:family="table-row">
      <style:table-row-properties style:min-row-height="0.3555in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00" style:family="table-row">
      <style:table-row-properties style:min-row-height="0.6138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17" style:family="table-row">
      <style:table-row-properties style:min-row-height="0.3722in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5486in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51" style:family="table-row">
      <style:table-row-properties style:min-row-height="0.5486in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68" style:family="table-row">
      <style:table-row-properties style:min-row-height="0.3222in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77" style:parent-style-name="內文" style:family="paragraph">
      <style:paragraph-properties fo:line-height="150%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150%" fo:margin-left="0.4916in" fo:text-indent="-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style:snap-to-layout-grid="false" fo:line-height="15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line-height="150%" fo:margin-left="1.3333in" fo:text-indent="-1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letter-spacing="-0.0013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style:snap-to-layout-grid="false" fo:line-height="150%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P237" style:parent-style-name="內文" style:family="paragraph">
      <style:paragraph-properties style:snap-to-layout-grid="false" fo:line-height="150%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Default"/>
      <text:p text:style-name="P2">臺南市106年度國民教育輔導團自然學習領域輔導小組</text:p>
      <text:p text:style-name="P3">「戶外教育-體驗式探究教學」實施計畫</text:p>
      <text:p text:style-name="P4"/>
      <text:p text:style-name="P5"><text:span text:style-name="T6">一、依據：</text:span><text:span text:style-name="T7">10</text:span><text:span text:style-name="T8">6</text:span><text:span text:style-name="T9">年度臺南市辦理十二年國民基本教育精進國中小教學品質計畫。</text:span></text:p>
      <text:p text:style-name="P10">二、目的</text:p>
      <text:p text:style-name="P11"><text:span text:style-name="T12">(</text:span><text:span text:style-name="T13">一</text:span><text:span text:style-name="T14">)</text:span><text:span text:style-name="T15">配合課程內容</text:span><text:span text:style-name="T16">，</text:span><text:span text:style-name="T17">運用鄰近自然資源</text:span><text:span text:style-name="T18">，增加學習體驗。</text:span></text:p>
      <text:p text:style-name="P19"><text:span text:style-name="T20">(</text:span><text:span text:style-name="T21">二</text:span><text:span text:style-name="T22">)</text:span><text:span text:style-name="T23">活動內容以學生學習為核心，增進自然與人文關懷、認識家鄉及愛護家鄉為主要目標，避免流於以旅遊玩樂性質為主之活動。</text:span></text:p>
      <text:p text:style-name="P24"><text:span text:style-name="T25">(</text:span><text:span text:style-name="T26">三</text:span><text:span text:style-name="T27">)</text:span><text:span text:style-name="T28">透過本活動</text:span><text:span text:style-name="T29">，</text:span><text:span text:style-name="T30">使教師能設計適當的戶外教育內容</text:span><text:span text:style-name="T31">，</text:span><text:span text:style-name="T32">並指導學生發表學習心得，以整合學習成果。</text:span></text:p>
      <text:p text:style-name="P33">三、指導單位：教育部國民及學前教育署</text:p>
      <text:p text:style-name="P34">四、主辦單位：臺南市政府教育局</text:p>
      <text:p text:style-name="P35">五、承辦單位：臺南市自然與生活領域輔導團</text:p>
      <text:p text:style-name="P36"><text:span text:style-name="T37">六、實施期程：</text:span><text:span text:style-name="T38"><text:s/>10</text:span><text:span text:style-name="T39">6</text:span><text:span text:style-name="T40">年</text:span><text:span text:style-name="T41">11</text:span><text:span text:style-name="T42">月</text:span><text:span text:style-name="T43">25日</text:span><text:span text:style-name="T44">(星期六)</text:span></text:p>
      <text:p text:style-name="P45"><text:span text:style-name="T46">七、實施地點：</text:span><text:span text:style-name="T47">台江國家公園區</text:span><text:span text:style-name="T48"><text:s/>(報到地點:</text:span><text:span text:style-name="T49">安佃</text:span><text:span text:style-name="T50">國小</text:span><text:span text:style-name="T51">…</text:span><text:span text:style-name="T52">台南市安南區海佃路四段493號</text:span><text:span text:style-name="T53">)</text:span></text:p>
      <text:p text:style-name="P54"><text:span text:style-name="T55">八、參與對象：</text:span><text:span text:style-name="T56">有申請106年度戶外教育學校指派1人參加</text:span><text:span text:style-name="T57">、</text:span><text:span text:style-name="T58">對本活動有興趣的老師參加</text:span><text:span text:style-name="T59">。</text:span></text:p>
      <text:p text:style-name="P60">九、參加名額：50人</text:p>
      <text:p text:style-name="P61"><text:span text:style-name="T62">十、報名方式：臺南市</text:span><text:span text:style-name="T63">學習護照</text:span><text:span text:style-name="T64">系統</text:span><text:span text:style-name="T65">報名</text:span><text:span text:style-name="T66">(開設單位:安南區安佃國小</text:span><text:span text:style-name="T67">，</text:span><text:span text:style-name="T68">研習代碼:</text:span><text:span text:style-name="T69"><text:s/></text:span>204956<text:span text:style-name="T70">)</text:span></text:p>
      <text:p text:style-name="P71">十一、課程內容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<text:span text:style-name="T87">08</text:span><text:span text:style-name="T88">：</text:span><text:span text:style-name="T89">3</text:span><text:span text:style-name="T90">0</text:span><text:span text:style-name="T91">〜</text:span><text:span text:style-name="T92">09</text:span><text:span text:style-name="T93">：</text:span><text:span text:style-name="T94">00</text:span></text:p>
          </table:table-cell>
          <table:table-cell table:style-name="TableCell95">
            <text:p text:style-name="P96">集合/報到</text:p>
          </table:table-cell>
          <table:table-cell table:style-name="TableCell97">
            <text:p text:style-name="P98">地點:安佃國小</text:p>
            <text:p text:style-name="P99">輔導團員</text:p>
          </table:table-cell>
        </table:table-row>
        <table:table-row table:style-name="TableRow100">
          <table:table-cell table:style-name="TableCell101">
            <text:p text:style-name="P102"><text:span text:style-name="T103">09</text:span><text:span text:style-name="T104">：</text:span><text:span text:style-name="T105">00</text:span><text:span text:style-name="T106">〜</text:span><text:span text:style-name="T107">1</text:span><text:span text:style-name="T108">0</text:span><text:span text:style-name="T109">：</text:span><text:span text:style-name="T110">0</text:span><text:span text:style-name="T111">0</text:span></text:p>
          </table:table-cell>
          <table:table-cell table:style-name="TableCell112">
            <text:p text:style-name="P113">戶外教學</text:p>
            <text:p text:style-name="P114">事前準備(室內)</text:p>
          </table:table-cell>
          <table:table-cell table:style-name="TableCell115">
            <text:p text:style-name="P116">講師:王世杰老師</text:p>
          </table:table-cell>
        </table:table-row>
        <table:table-row table:style-name="TableRow117">
          <table:table-cell table:style-name="TableCell118">
            <text:p text:style-name="P119"><text:span text:style-name="T120">10</text:span><text:span text:style-name="T121">：</text:span><text:span text:style-name="T122">00</text:span><text:span text:style-name="T123">〜</text:span><text:span text:style-name="T124">1</text:span><text:span text:style-name="T125">2</text:span><text:span text:style-name="T126">：</text:span><text:span text:style-name="T127">0</text:span><text:span text:style-name="T128">0</text:span></text:p>
          </table:table-cell>
          <table:table-cell table:style-name="TableCell129">
            <text:p text:style-name="P130">悠遊台江(戶外)</text:p>
          </table:table-cell>
          <table:table-cell table:style-name="TableCell131">
            <text:p text:style-name="P132">講師:王世杰老師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12</text:span><text:span text:style-name="T137">：</text:span><text:span text:style-name="T138">00</text:span><text:span text:style-name="T139">〜</text:span><text:span text:style-name="T140">1</text:span><text:span text:style-name="T141">3</text:span><text:span text:style-name="T142">：</text:span><text:span text:style-name="T143">0</text:span><text:span text:style-name="T144">0</text:span></text:p>
          </table:table-cell>
          <table:table-cell table:style-name="TableCell145">
            <text:p text:style-name="P146">四草紅樹林保護協會</text:p>
            <text:p text:style-name="P147">用餐</text:p>
          </table:table-cell>
          <table:table-cell table:style-name="TableCell148">
            <text:p text:style-name="P149">輔導團員/</text:p>
            <text:p text:style-name="P150">協會總幹事</text:p>
          </table:table-cell>
        </table:table-row>
        <table:table-row table:style-name="TableRow151">
          <table:table-cell table:style-name="TableCell152">
            <text:p text:style-name="P153"><text:span text:style-name="T154">13</text:span><text:span text:style-name="T155">：</text:span><text:span text:style-name="T156">00</text:span><text:span text:style-name="T157">〜</text:span><text:span text:style-name="T158">1</text:span><text:span text:style-name="T159">6</text:span><text:span text:style-name="T160">：</text:span><text:span text:style-name="T161">0</text:span><text:span text:style-name="T162">0</text:span></text:p>
          </table:table-cell>
          <table:table-cell table:style-name="TableCell163">
            <text:p text:style-name="P164">悠遊台江(戶外)</text:p>
            <text:p text:style-name="P165">事後檢討(室內)</text:p>
          </table:table-cell>
          <table:table-cell table:style-name="TableCell166">
            <text:p text:style-name="P167">講師:王世杰老師</text:p>
          </table:table-cell>
        </table:table-row>
        <table:table-row table:style-name="TableRow168">
          <table:table-cell table:style-name="TableCell169">
            <text:p text:style-name="P170">16：00〜16：30</text:p>
          </table:table-cell>
          <table:table-cell table:style-name="TableCell171">
            <text:p text:style-name="P172">綜合討論</text:p>
          </table:table-cell>
          <table:table-cell table:style-name="TableCell173">
            <text:p text:style-name="P174">地點:安佃國小</text:p>
            <text:p text:style-name="P175">輔導團召集人</text:p>
            <text:p text:style-name="P176">何志中校長</text:p>
          </table:table-cell>
        </table:table-row>
      </table:table>
      <text:p text:style-name="P177"/>
      <text:p text:style-name="P178"><text:span text:style-name="T179">十二、研習時數：參與研習之人員請惠予公</text:span><text:span text:style-name="T180">(</text:span><text:span text:style-name="T181">差</text:span><text:span text:style-name="T182">)</text:span><text:span text:style-name="T183">假登記，並</text:span><text:span text:style-name="T184">核發研習時數</text:span><text:span text:style-name="T185">7</text:span><text:span text:style-name="T186">小時</text:span><text:span text:style-name="T187">。</text:span><text:span text:style-name="T188">本課程屬於國小教師加註自然專長之</text:span><text:span text:style-name="T189">「初階教學知能」36小時研習課程(課程代號</text:span><text:span text:style-name="T190">Sci_PCK<text:s/></text:span><text:span text:style-name="T191">9</text:span><text:span text:style-name="T192">)</text:span></text:p>
      <text:p text:style-name="P193"><text:span text:style-name="T194">十三、</text:span><text:span text:style-name="T195">注意事項：</text:span></text:p>
      <text:p text:style-name="P196"><text:s/>(一)各校承辦人員應告知本研習訊息給參加對象教師，並提醒報名後請務必參加。</text:p>
      <text:p text:style-name="P197"><text:s/>(二)參加研習人員，研習期間請假或缺課時數，不得核發研習時數。</text:p>
      <text:p text:style-name="P198"><text:s/>(三)為響應環保政策，請研習人員自備環保杯筷。</text:p>
      <text:p text:style-name="P199"><text:s text:c="5"/>(四)請參加研習教師攜帶相關學習素材。</text:p>
      <text:p text:style-name="P200"><text:span text:style-name="T201">十四、預期成效</text:span><text:span text:style-name="T202">及評估</text:span><text:span text:style-name="T203">：</text:span><text:span text:style-name="T204">能</text:span><text:span text:style-name="T205">運用鄰近自然資源</text:span><text:span text:style-name="T206">，增加</text:span><text:span text:style-name="T207">學生</text:span><text:span text:style-name="T208">學習體驗。</text:span><text:span text:style-name="T209">能</text:span><text:span text:style-name="T210">設計適當的戶外教育內容</text:span><text:span text:style-name="T211">，</text:span><text:span text:style-name="T212">並指導學生發表學習心得</text:span><text:span text:style-name="T213">。</text:span></text:p>
      <text:p text:style-name="P214"><text:span text:style-name="T215">十五、</text:span><text:span text:style-name="T216">本活動承辦工作人員、講師暨與會人員，請學校惠予公</text:span><text:span text:style-name="T217">(</text:span><text:span text:style-name="T218">差</text:span><text:span text:style-name="T219">)</text:span><text:span text:style-name="T220">假登記。</text:span></text:p>
      <text:p text:style-name="P221"><text:span text:style-name="T222">十六</text:span><text:span text:style-name="T223">、</text:span><text:span text:style-name="T224">獎勵：辦理本案有功人員，請依「</text:span><text:span text:style-name="T225">臺南市立高級中等以下學校教職員獎懲案件作業規定</text:span><text:span text:style-name="T226">」辦理敘獎。</text:span></text:p>
      <text:p text:style-name="P227"><text:span text:style-name="T228">十七</text:span><text:span text:style-name="T229">、本計畫聯絡人：安佃國小</text:span><text:span text:style-name="T230">胡俊賢</text:span><text:span text:style-name="T231">主任，電話：</text:span><text:span text:style-name="T232">2567642</text:span><text:span text:style-name="T233">-</text:span><text:span text:style-name="T234">101</text:span><text:span text:style-name="T235"><text:s/></text:span><text:span text:style-name="T236"><text:s/></text:span></text:p>
      <text:p text:style-name="P237"><text:span text:style-name="T238"><text:s text:c="20"/></text:span><text:span text:style-name="T239">新東國小李麗菁主任</text:span><text:span text:style-name="T240">，電話：</text:span><text:span text:style-name="T241">6320902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三</dc:title>
    <meta:initial-creator>lily6422</meta:initial-creator>
    <dc:creator>user</dc:creator>
    <meta:creation-date>2017-10-18T03:14:00Z</meta:creation-date>
    <dc:date>2017-10-18T03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