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margin-left="1.3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text-indent="1.378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text-indent="1.378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689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4" style:family="table">
      <style:table-properties style:width="6.6944in" fo:margin-left="-0.2208in" table:align="left"/>
    </style:style>
    <style:style style:name="TableRow22" style:family="table-row">
      <style:table-row-properties style:min-row-height="0.20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965in" style:use-optimal-row-height="false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51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22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廉政誠信融入式教學課程安排計畫</text:p>
      <text:p text:style-name="P2"/>
      <text:p text:style-name="P3"><text:s text:c="4"/>廉政誠信融入式教學課程排入106學年度三至六年級之教學計畫，其中該學期若為兩片光碟請排入2小時之課程（約三堂課），若為一片光碟請排入1.5小時之課程（約兩堂課）。</text:p>
      <text:p text:style-name="P4">一、教學對象:本市國民小學三至六年級學生。</text:p>
      <text:p text:style-name="P5">二、教學課程安排：</text:p>
      <text:p text:style-name="P6">1.三年級：共二片光碟，分別係「拒絕賄選」、「接受賄選的後果」，請各校安排約2小時之課程，於上學期實施完畢。</text:p>
      <text:p text:style-name="P7">2.四年級：共二片光碟，分別係「如何反貪腐」、「貪腐的後</text:p>
      <text:p text:style-name="P8">果」，請各校安排2小時之課程，於上學期實施完</text:p>
      <text:p text:style-name="P9">畢。</text:p>
      <text:p text:style-name="P10">3.五年級：共三片光碟，分別係「杜絕校園霸凌」、「拒絕吸</text:p>
      <text:p text:style-name="P11">毒」、「防止家庭暴力」，請各校安排2小時之課程，上學期二片光碟、下學期一片光碟，上學期請安排「杜絕校園霸凌」、「拒絕吸毒」之課程，下學期請安排「防止家庭暴力」之課程。</text:p>
      <text:p text:style-name="P12">4.六年級：共三片光碟，分別係「珍惜健保資源」、「認識智慧</text:p>
      <text:p text:style-name="P13">財產權」、「檢舉環保犯罪」，請各校安排2小時之課程，上學期二片光碟請安排「珍惜健保資源」、「認識智慧財產權」之課程，下學期一片光碟請安排「檢舉環保犯罪」之課程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>
            <text:p text:style-name="P26">三</text:p>
          </table:table-cell>
          <table:table-cell table:style-name="TableCell27">
            <text:p text:style-name="P28">四</text:p>
          </table:table-cell>
          <table:table-cell table:style-name="TableCell29" table:number-columns-spanned="2">
            <text:p text:style-name="P30">五</text:p>
          </table:table-cell>
          <table:covered-table-cell/>
          <table:table-cell table:style-name="TableCell31" table:number-columns-spanned="2">
            <text:p text:style-name="P32">六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上學期</text:p>
          </table:table-cell>
          <table:table-cell table:style-name="TableCell37">
            <text:p text:style-name="P38">上學期</text:p>
          </table:table-cell>
          <table:table-cell table:style-name="TableCell39">
            <text:p text:style-name="P40">上學期</text:p>
          </table:table-cell>
          <table:table-cell table:style-name="TableCell41">
            <text:p text:style-name="P42">下學期</text:p>
          </table:table-cell>
          <table:table-cell table:style-name="TableCell43">
            <text:p text:style-name="P44">上學期</text:p>
          </table:table-cell>
          <table:table-cell table:style-name="TableCell45">
            <text:p text:style-name="P46">下學期</text:p>
          </table:table-cell>
        </table:table-row>
        <table:table-row table:style-name="TableRow47">
          <table:table-cell table:style-name="TableCell48">
            <text:p text:style-name="P49"/>
            <text:p text:style-name="P50">課</text:p>
            <text:p text:style-name="P51">程</text:p>
            <text:p text:style-name="P52">安</text:p>
            <text:p text:style-name="P53">排</text:p>
          </table:table-cell>
          <table:table-cell table:style-name="TableCell54">
            <text:p text:style-name="P55">「拒絕賄選」「接受賄選的後果」</text:p>
            <text:p text:style-name="P56"/>
          </table:table-cell>
          <table:table-cell table:style-name="TableCell57">
            <text:p text:style-name="P58">「如何反貪腐」「貪腐的後果」</text:p>
          </table:table-cell>
          <table:table-cell table:style-name="TableCell59">
            <text:p text:style-name="P60">「杜絕校園霸凌」、</text:p>
            <text:p text:style-name="P61">「拒絕吸毒」</text:p>
          </table:table-cell>
          <table:table-cell table:style-name="TableCell62">
            <text:p text:style-name="P63">「防止家庭暴力」</text:p>
          </table:table-cell>
          <table:table-cell table:style-name="TableCell64">
            <text:p text:style-name="P65">「珍惜健保資源」、「認識智慧財產權」</text:p>
          </table:table-cell>
          <table:table-cell table:style-name="TableCell66">
            <text:p text:style-name="P67">「檢舉環保犯罪」</text:p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課程時數</text:p>
          </table:table-cell>
          <table:table-cell table:style-name="TableCell74">
            <text:p text:style-name="P75">2小時之課程（約三堂課）</text:p>
          </table:table-cell>
          <table:table-cell table:style-name="TableCell76">
            <text:p text:style-name="P77">2小時之課程（約三堂課）</text:p>
          </table:table-cell>
          <table:table-cell table:style-name="TableCell78">
            <text:p text:style-name="P79">2小時之課程（約三堂課）</text:p>
          </table:table-cell>
          <table:table-cell table:style-name="TableCell80">
            <text:p text:style-name="P81">1.5小時之課程（約兩堂課）</text:p>
          </table:table-cell>
          <table:table-cell table:style-name="TableCell82">
            <text:p text:style-name="P83">2小時之課程（約三堂課）</text:p>
          </table:table-cell>
          <table:table-cell table:style-name="TableCell84">
            <text:p text:style-name="P85">1.5小時之課程（約兩堂課）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8-29T06:45:00Z</meta:creation-date>
    <dc:date>2017-08-29T06:45:00Z</dc:date>
    <meta:print-date>2013-05-29T00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