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3333in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</style:style>
  </office:automatic-styles>
  <office:body>
    <office:text text:use-soft-page-breaks="true">
      <text:p text:style-name="P1">國家教育研究院105年製作單元名稱(片長)如下：</text:p>
      <text:p text:style-name="內文">一、國小國語文</text:p>
      <text:p text:style-name="P2">１.倒寶塔報導寫作<text:s/>(25分)。２.客觀理性說明文<text:s/>(29分)。</text:p>
      <text:p text:style-name="內文"><text:tab/>３.有效討論獲益多<text:s/>(27分)。４.整齊流暢寫「好」字<text:s/>(32分)。</text:p>
      <text:p text:style-name="內文">二、國小數學</text:p>
      <text:p text:style-name="P3">１.匾額該怎麼掛:幾何∕空間的佈置（17分02秒)。</text:p>
      <text:p text:style-name="內文"><text:tab/>２.好餓好餓的胖胖喵:分數的大小比較及加減運算（19分)。</text:p>
      <text:p text:style-name="內文"><text:tab/>３.阿福伯種菜:運用單位換算技巧（18分，)。</text:p>
      <text:p text:style-name="內文"><text:tab/>４.對稱世界:<text:s/>物體的對稱性（18分)。</text:p>
      <text:p text:style-name="內文">三、國小英文</text:p>
      <text:p text:style-name="P4">１.Time Ⅱ(Days of the Week)（27分）。２.Food &amp; DrinksⅡ(29分)。</text:p>
      <text:p text:style-name="內文"><text:tab/>３.Places &amp; Locations（26分）。４.Holidays &amp; Festivals IV (Christmas)26分。</text:p>
      <text:p text:style-name="內文">四、國中國文</text:p>
      <text:p text:style-name="內文"><text:tab/>１.筆走龍蛇是草書(25分)。２.飲食文學談情味(23分)。</text:p>
      <text:p text:style-name="內文"><text:tab/>３.長話短說縮寫法(31分)。４.生活實用寫作篇(20分)。</text:p>
      <text:p text:style-name="內文">五、社會科(12年國教校本特色課程參考作法)</text:p>
      <text:p text:style-name="內文"><text:tab/>１.社會設計的校園實踐－以國小校本課程為例（18分）。</text:p>
      <text:p text:style-name="內文"><text:tab/>２.校長的課程領導－以國中校本課程為例（19分）。</text:p>
      <text:p text:style-name="內文"><text:tab/>３.高中多元選修課程<text:s/>跨領域課程－宜蘭學（21分）。</text:p>
      <text:p text:style-name="內文"><text:tab/>４.高中多元選修課程<text:s/>跨學科課程－小心災害就在你身邊（21分）。</text:p>
      <text:p text:style-name="內文">六、<text:s/>體育教學</text:p>
      <text:p text:style-name="內文"><text:tab/>１.責任模式融入體育教學－玩遊戲學品德(27分)。</text:p>
      <text:p text:style-name="內文"><text:tab/>２.體操遊戲<text:s/>(2) (26分)。</text:p>
      <text:p text:style-name="內文"><text:tab/>３.身心動作教育(3)－自然動作探討：脊椎之舞(24分)。</text:p>
      <text:p text:style-name="內文"><text:tab/>４.身心動作教育(4)－自然動作探討：手足之舞(23分)。</text:p>
      <text:p text:style-name="內文">七、邁向十二年國教課綱的第二哩路-<text:s/>學生學習與學校本位課程發展<text:s text:c="7"/></text:p>
      <text:p text:style-name="內文"><text:tab/>１.國小與國中篇(24分)。２.普通型高中篇(25分)。</text:p>
      <text:p text:style-name="內文"><text:tab/>３.英雄的旅程-實驗教育及原住民族教育的觀點與經驗(27分)。</text:p>
      <text:p text:style-name="內文">八、「名人講堂」系列名稱如下：<text:s text:c="5"/></text:p>
      <text:p text:style-name="內文"><text:s text:c="4"/>１.曾櫟騁－2012倫敦奧運銅牌得主(12分)。</text:p>
      <text:p text:style-name="內文"><text:s text:c="4"/>２.陳俊朗－孩子心中的守護者(12分)。</text:p>
      <text:p text:style-name="內文"><text:s text:c="4"/>３.馬彼得－原聲童聲合唱團靈魂推手(13分)。</text:p>
      <text:p text:style-name="內文"><text:s text:c="4"/>４.黃泰吉－熱心助人的金牌教練(13分)。</text:p>
      <text:p text:style-name="內文"><text:s text:c="4"/>５.顧瑜君－囝仔夢想的推手(14分)。</text:p>
      <text:p text:style-name="內文"><text:s/><text:s text:c="3"/>６.孫<text:s text:c="2"/>越－公益大明星(15分)。</text:p>
      <text:p text:style-name="內文"><text:s text:c="4"/>７.張良伊－力行知識即責任的青年(12分)。</text:p>
      <text:p text:style-name="內文"><text:s text:c="4"/>８.賴倍元－以種樹為樂的臺灣樹王(13分)。</text:p>
      <text:p text:style-name="內文"><text:s text:c="4"/>９.鄭國威－關切媒體改革的青年(14分)。</text:p>
      <text:p text:style-name="內文"><text:s text:c="4"/>10.小野－勇於跨界的長青作家(14分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ippo</dc:creator>
    <meta:creation-date>2017-01-18T07:42:00Z</meta:creation-date>
    <dc:date>2017-01-18T07:42:00Z</dc:date>
    <meta:template xlink:href="Normal" xlink:type="simple"/>
    <meta:editing-cycles>2</meta:editing-cycles>
    <meta:editing-duration>PT180S</meta:editing-duration>
    <meta:document-statistic meta:page-count="1" meta:paragraph-count="2" meta:word-count="157" meta:character-count="1055" meta:row-count="7" meta:non-whitespace-character-count="900"/>
  </office:meta>
</office:document-meta>
</file>