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style:line-height-at-least="0in"/>
      <style:text-properties style:font-name="標楷體" style:font-name-asian="標楷體" style:font-name-complex="標楷體" fo:color="#000000"/>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638in"/>
      <style:text-properties style:font-name="標楷體" style:font-name-asian="標楷體" fo:color="#000000"/>
    </style:style>
    <style:style style:name="P20" style:parent-style-name="內文" style:family="paragraph">
      <style:paragraph-properties style:snap-to-layout-grid="false">
        <style:tab-stops>
          <style:tab-stop style:type="left" style:position="0.3333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tab-stops>
          <style:tab-stop style:type="left" style:position="0.3333in"/>
        </style:tab-stops>
      </style:paragraph-properties>
      <style:text-properties style:font-name="標楷體" style:font-name-asian="標楷體"/>
    </style:style>
    <style:style style:name="P26" style:parent-style-name="內文" style:family="paragraph">
      <style:paragraph-properties style:snap-to-layout-grid="false">
        <style:tab-stops>
          <style:tab-stop style:type="left" style:position="0.3333in"/>
        </style:tab-stops>
      </style:paragraph-properties>
      <style:text-properties style:font-name="標楷體" style:font-name-asian="標楷體"/>
    </style:style>
    <style:style style:name="P27" style:parent-style-name="內文" style:family="paragraph">
      <style:paragraph-properties fo:line-height="0.2638in"/>
      <style:text-properties style:font-name="標楷體" style:font-name-asian="標楷體" fo:color="#000000"/>
    </style:style>
    <style:style style:name="P28" style:parent-style-name="內文" style:family="paragraph">
      <style:paragraph-properties fo:line-height="0.2638in"/>
      <style:text-properties style:font-name="標楷體" style:font-name-asian="標楷體" fo:color="#000000"/>
    </style:style>
    <style:style style:name="P29" style:parent-style-name="內文" style:family="paragraph">
      <style:paragraph-properties fo:line-height="0.2638in"/>
      <style:text-properties style:font-name="標楷體" style:font-name-asian="標楷體" fo:color="#000000"/>
    </style:style>
    <style:style style:name="P30" style:parent-style-name="內文" style:family="paragraph">
      <style:paragraph-properties fo:line-height="0.2638in"/>
      <style:text-properties style:font-name="標楷體" style:font-name-asian="標楷體" fo:color="#000000"/>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line-height="0.2777in"/>
      <style:text-properties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P52" style:parent-style-name="內文" style:family="paragraph">
      <style:paragraph-properties style:snap-to-layout-grid="false" fo:line-height="0.2777in" fo:margin-left="1.2083in" fo:text-indent="-1.2083in">
        <style:tab-stops/>
      </style:paragraph-properties>
      <style:text-properties style:font-name="標楷體" style:font-name-asian="標楷體" style:font-name-complex="標楷體" fo:color="#000000"/>
    </style:style>
    <style:style style:name="P53" style:parent-style-name="內文" style:family="paragraph">
      <style:paragraph-properties style:snap-to-layout-grid="false" fo:line-height="0.2777in" fo:margin-left="1.2083in" fo:text-indent="-1.208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P59"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style>
    <style:style style:name="P60" style:parent-style-name="內文" style:family="paragraph">
      <style:paragraph-properties style:snap-to-layout-grid="false" fo:line-height="0.2777in" fo:margin-left="0.6881in" fo:text-indent="-0.6881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2777in" fo:margin-left="0.6881in" fo:text-indent="-0.6881in">
        <style:tab-stops/>
      </style:paragraph-properties>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ableColumn71" style:family="table-column">
      <style:table-column-properties style:column-width="1.6465in"/>
    </style:style>
    <style:style style:name="TableColumn72" style:family="table-column">
      <style:table-column-properties style:column-width="2.5006in"/>
    </style:style>
    <style:style style:name="TableColumn73" style:family="table-column">
      <style:table-column-properties style:column-width="1.9013in"/>
    </style:style>
    <style:style style:name="Table70" style:family="table">
      <style:table-properties style:width="6.0486in" fo:margin-left="-0.2493in" table:align="center"/>
    </style:style>
    <style:style style:name="TableRow74" style:family="table-row">
      <style:table-row-properties style:min-row-height="0.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style:font-name-complex="華康香港標準楷書"/>
    </style:style>
    <style:style style:name="TableRow85" style:family="table-row">
      <style:table-row-properties style:min-row-height="0.555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name-complex="標楷體" fo:color="#000000"/>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style:style>
    <style:style style:name="TableRow92" style:family="table-row">
      <style:table-row-properties style:min-row-height="0.5555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name-complex="標楷體" fo:color="#000000"/>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style:style>
    <style:style style:name="P97" style:parent-style-name="內文" style:family="paragraph">
      <style:paragraph-properties style:snap-to-layout-grid="false" fo:text-align="center"/>
      <style:text-properties style:font-name="標楷體" style:font-name-asian="標楷體" fo:color="#000000"/>
    </style:style>
    <style:style style:name="TableRow98" style:family="table-row">
      <style:table-row-properties style:min-row-height="0.555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font-name-complex="標楷體" fo:color="#000000"/>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color="#000000"/>
    </style:style>
    <style:style style:name="P103" style:parent-style-name="內文" style:family="paragraph">
      <style:paragraph-properties style:snap-to-layout-grid="false" fo:text-align="center"/>
      <style:text-properties style:font-name="標楷體" style:font-name-asian="標楷體" fo:color="#000000"/>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P11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1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13" style:parent-style-name="內文" style:family="paragraph">
      <style:paragraph-properties fo:text-align="justify" fo:line-height="0.2777in" fo:margin-left="0.3333in" fo:text-indent="-0.3333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新細明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內文" style:family="paragraph">
      <style:paragraph-properties style:snap-to-layout-grid="false" fo:line-height="0.2777in"/>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text:span text:style-name="T2">臺南市</text:span><text:span text:style-name="T3">10</text:span><text:span text:style-name="T4">5</text:span><text:span text:style-name="T5">年度國民教育輔導團</text:span><text:span text:style-name="T6">國</text:span><text:span text:style-name="T7">語文學習</text:span><text:span text:style-name="T8">領域</text:span><text:span text:style-name="T9">輔導小組</text:span></text:p>
      <text:p text:style-name="P10">「從閱讀文本探究提問技巧及閱讀理解評量」計畫</text:p>
      <text:p text:style-name="P11"/>
      <text:p text:style-name="P12"><text:span text:style-name="T13">一</text:span><text:span text:style-name="T14">、</text:span><text:span text:style-name="T15">依據：</text:span><text:span text:style-name="T16">105</text:span><text:span text:style-name="T17">年度臺南市辦理十二年國民基本教育精進國中小教學品質計畫。</text:span><text:span text:style-name="T18"><text:s/></text:span></text:p>
      <text:p text:style-name="P19">二、目的：</text:p>
      <text:p text:style-name="P20"><text:span text:style-name="T21">（</text:span><text:span text:style-name="T22">一</text:span><text:span text:style-name="T23">）</text:span><text:span text:style-name="T24">透過實務研討專業對話，增進教師教學專業知能。</text:span></text:p>
      <text:p text:style-name="P25">（二）瞭解閱讀提問技巧之有效應用，結合閱讀評量策略，有效提升教學品質。</text:p>
      <text:p text:style-name="P26">（三）透過實務閱讀理解策略之教學與理論結合，達到教學理論合一。</text:p>
      <text:p text:style-name="P27">三、指導單位：教育部國民及學前教育署</text:p>
      <text:p text:style-name="P28">四、主辦單位：臺南市政府教育局</text:p>
      <text:p text:style-name="P29">五、承辦單位：臺南市國教輔導團本國語文學習領域輔導小組、月津國小、東區勝利國小</text:p>
      <text:p text:style-name="P30">六、實施期程：105年11月17日（星期四）</text:p>
      <text:p text:style-name="P31"><text:span text:style-name="T32">七、實施地點</text:span><text:span text:style-name="T33">：</text:span><text:span text:style-name="T34">臺南市立</text:span><text:span text:style-name="T35">東區勝利</text:span><text:span text:style-name="T36">國民小學視廳教室</text:span></text:p>
      <text:p text:style-name="P37"><text:span text:style-name="T38">八、參與</text:span><text:span text:style-name="T39">對象：</text:span></text:p>
      <text:p text:style-name="P40"><text:s/>（一）臺南市國小各校教師和本國語文領域輔導團團員。</text:p>
      <text:p text:style-name="P41"><text:span text:style-name="T42"><text:s/></text:span><text:span text:style-name="T43">（二</text:span><text:span text:style-name="T44">）</text:span><text:span text:style-name="T45">本場次研習限定</text:span><text:span text:style-name="T46">6</text:span><text:span text:style-name="T47">0</text:span><text:span text:style-name="T48">位教師參加，依報名先後順序錄取。</text:span></text:p>
      <text:p text:style-name="P49"><text:span text:style-name="T50">九、實施</text:span><text:span text:style-name="T51">方式：</text:span></text:p>
      <text:p text:style-name="P52"><text:s text:c="2"/>（一）請即日起至105年11月15日下午五點前，逕至本市學習護照報名(由本市月津國小</text:p>
      <text:p text:style-name="P53"><text:span text:style-name="T54"><text:s text:c="8"/></text:span><text:span text:style-name="T55">開</text:span><text:span text:style-name="T56">設</text:span><text:span text:style-name="T57">，研習代號：193481</text:span><text:span text:style-name="T58">)。</text:span></text:p>
      <text:p text:style-name="P59"><text:s text:c="2"/>（二）本次參加研習之教師請准予公（差）假，全程參加人員核予研習時數3小時。</text:p>
      <text:p text:style-name="P60"><text:span text:style-name="T61"><text:s text:c="3"/>(三)<text:s/></text:span><text:span text:style-name="T62">參加研習教師請自備茶水</text:span><text:span text:style-name="T63">或水瓶</text:span><text:span text:style-name="T64">。</text:span></text:p>
      <text:p text:style-name="P65"><text:span text:style-name="T66"><text:s text:c="3"/></text:span><text:span text:style-name="T67">(四)<text:s/></text:span><text:span text:style-name="T68">課程內容</text:span><text:span text:style-name="T69">：</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時</text:span><text:span text:style-name="T78"><text:s text:c="2"/></text:span><text:span text:style-name="T79">間</text:span></text:p>
          </table:table-cell>
          <table:table-cell table:style-name="TableCell80">
            <text:p text:style-name="P81">課程內容</text:p>
          </table:table-cell>
          <table:table-cell table:style-name="TableCell82">
            <text:p text:style-name="P83"><text:span text:style-name="T84">負責人/講師</text:span></text:p>
          </table:table-cell>
        </table:table-row>
        <table:table-row table:style-name="TableRow85">
          <table:table-cell table:style-name="TableCell86">
            <text:p text:style-name="P87">13：30~14：30</text:p>
          </table:table-cell>
          <table:table-cell table:style-name="TableCell88">
            <text:p text:style-name="P89">說明提問四層次，並討論教學文本及實際練習提問設計。</text:p>
          </table:table-cell>
          <table:table-cell table:style-name="TableCell90" table:number-rows-spanned="3">
            <text:p text:style-name="P91">黃秀慧老師</text:p>
          </table:table-cell>
        </table:table-row>
        <table:table-row table:style-name="TableRow92">
          <table:table-cell table:style-name="TableCell93">
            <text:p text:style-name="P94">14：30~15：30</text:p>
          </table:table-cell>
          <table:table-cell table:style-name="TableCell95">
            <text:p text:style-name="P96">教學示範與分享。(以三年級曹沖秤大象為例)</text:p>
          </table:table-cell>
          <table:covered-table-cell>
            <text:p text:style-name="P97"/>
          </table:covered-table-cell>
        </table:table-row>
        <table:table-row table:style-name="TableRow98">
          <table:table-cell table:style-name="TableCell99">
            <text:p text:style-name="P100">15：30~16：30</text:p>
          </table:table-cell>
          <table:table-cell table:style-name="TableCell101">
            <text:p text:style-name="P102">進行議課，並以這一篇文本為例，說明教學中、後怎麼評量學生的閱讀理解。</text:p>
          </table:table-cell>
          <table:covered-table-cell>
            <text:p text:style-name="P103"/>
          </table:covered-table-cell>
        </table:table-row>
      </table:table>
      <text:p text:style-name="P104"><text:span text:style-name="T105">十</text:span><text:span text:style-name="T106">、</text:span><text:span text:style-name="T107">經費來源</text:span><text:span text:style-name="T108">：</text:span><text:span text:style-name="T109">教育部國民及學前教育署補助辦理十二年國民基本教育精進國民中小學教學品質</text:span><text:span text:style-name="T110">計畫經費。</text:span></text:p>
      <text:p text:style-name="P111">十一、預期效益：</text:p>
      <text:p text:style-name="P112"><text:s/>（一）藉由本次研習，提昇本市國小教師閱讀教學的專業能力。</text:p>
      <text:p text:style-name="P113"><text:span text:style-name="T114"><text:s/></text:span><text:span text:style-name="T115">（二）</text:span><text:span text:style-name="T116">透過實際教學演示，</text:span><text:span text:style-name="T117">達到教學理論</text:span><text:span text:style-name="T118">和實務</text:span><text:span text:style-name="T119">合一</text:span><text:span text:style-name="T120">的目的</text:span><text:span text:style-name="T121">。</text:span></text:p>
      <text:p text:style-name="P122"><text:span text:style-name="T123">十</text:span><text:span text:style-name="T124">二</text:span><text:span text:style-name="T125">、</text:span><text:span text:style-name="T126">成效評估：</text:span><text:span text:style-name="T127">透過參與教師的回饋單，了解活動辦理的成效。</text:span></text:p>
      <text:p text:style-name="P128"><text:span text:style-name="T129">十</text:span><text:span text:style-name="T130">三</text:span><text:span text:style-name="T131">、本計畫聯絡人：臺南市</text:span><text:span text:style-name="T132">月津國小吳永清主任06-6521113轉104</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1-07T10:23:00Z</meta:creation-date>
    <dc:date>2016-11-07T10:23:00Z</dc:date>
    <meta:print-date>2016-11-07T06:38:00Z</meta:print-date>
    <meta:template xlink:href="Normal" xlink:type="simple"/>
    <meta:editing-cycles>2</meta:editing-cycles>
    <meta:editing-duration>PT60S</meta:editing-duration>
    <meta:document-statistic meta:page-count="1" meta:paragraph-count="1" meta:word-count="128" meta:character-count="861" meta:row-count="6" meta:non-whitespace-character-count="734"/>
  </office:meta>
</office:document-meta>
</file>