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Times New Roman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fo:margin-bottom="0.1666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" style:parent-style-name="清單段落" style:family="paragraph">
      <style:paragraph-properties fo:margin-bottom="0.0833in" fo:margin-left="0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" style:parent-style-name="清單段落" style:family="paragraph">
      <style:paragraph-properties fo:margin-left="0in" fo:text-indent="0.3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fo:letter-spacing="0.0041in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P11" style:parent-style-name="內文" style:family="paragraph">
      <style:text-properties style:font-name="Times New Roman" style:font-name-asian="標楷體" style:font-size-complex="12pt"/>
    </style:style>
    <style:style style:name="P1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3" style:parent-style-name="內文" style:family="paragraph">
      <style:text-properties style:font-name="Times New Roman" style:font-name-asian="標楷體" style:font-size-complex="12pt"/>
    </style:style>
    <style:style style:name="P14" style:parent-style-name="內文" style:family="paragraph">
      <style:text-properties style:font-name="Times New Roman" style:font-name-asian="標楷體" style:font-size-complex="12pt"/>
    </style:style>
    <style:style style:name="P15" style:parent-style-name="內文" style:family="paragraph">
      <style:text-properties style:font-name="Times New Roman" style:font-name-asian="標楷體" style:font-size-complex="12pt"/>
    </style:style>
    <style:style style:name="P1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P32" style:parent-style-name="內文" style:family="paragraph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P33" style:parent-style-name="內文" style:family="paragraph">
      <style:text-properties style:font-name="Times New Roman" style:font-name-asian="標楷體" style:font-size-complex="12pt" style:language-asian="zh" style:country-asian="CN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P41" style:parent-style-name="內文" style:family="paragraph"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margin-bottom="0.0833in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0" style:parent-style-name="內文" style:family="paragraph">
      <style:paragraph-properties fo:margin-top="0.0833in" fo:margin-bottom="0.0833in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margin-top="0.0833in" fo:margin-bottom="0.0833in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3333FF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3333FF" style:font-size-complex="12pt"/>
    </style:style>
    <style:style style:name="P77" style:parent-style-name="內文" style:family="paragraph">
      <style:paragraph-properties fo:margin-top="0.0833in" fo:margin-bottom="0.0833in"/>
      <style:text-properties style:font-name="Times New Roman" style:font-name-asian="標楷體" fo:font-weight="bold" style:font-weight-asian="bold" style:font-size-complex="12pt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P80" style:parent-style-name="內文" style:family="paragraph">
      <style:text-properties style:font-name="Times New Roman" style:font-name-asian="標楷體" style:font-size-complex="12pt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size-complex="12pt"/>
    </style:style>
    <style:style style:name="P83" style:parent-style-name="內文" style:family="paragraph">
      <style:paragraph-properties fo:margin-bottom="0.0833in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5" style:parent-style-name="內文" style:family="paragraph">
      <style:paragraph-properties fo:margin-bottom="0.0833in"/>
      <style:text-properties style:font-name="Times New Roman" style:font-name-asian="標楷體" style:font-size-complex="12pt"/>
    </style:style>
    <style:style style:name="TableColumn87" style:family="table-column">
      <style:table-column-properties style:column-width="1.1819in"/>
    </style:style>
    <style:style style:name="TableColumn88" style:family="table-column">
      <style:table-column-properties style:column-width="4.8194in"/>
    </style:style>
    <style:style style:name="Table86" style:family="table">
      <style:table-properties style:width="6.001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C0504D" fo:border-left="0.0069in solid #C0504D" fo:border-bottom="0.0069in solid #C0504D" fo:border-right="none" fo:background-color="#C0504D" fo:padding-top="0in" fo:padding-left="0.075in" fo:padding-bottom="0in" fo:padding-right="0.075in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FFFFFF" style:font-size-complex="12pt"/>
    </style:style>
    <style:style style:name="TableCell92" style:family="table-cell">
      <style:table-cell-properties fo:border-top="0.0069in solid #C0504D" fo:border-left="none" fo:border-bottom="0.0069in solid #C0504D" fo:border-right="0.0069in solid #C0504D" fo:background-color="#C0504D" fo:padding-top="0in" fo:padding-left="0.075in" fo:padding-bottom="0in" fo:padding-right="0.075in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FFFFFF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D99594" fo:background-color="#F2DBD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="0.0069in solid #D99594" fo:background-color="#F2DBDB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D99594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="0.0069in solid #D99594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0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D99594" fo:background-color="#F2DBD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D99594" fo:background-color="#F2DBDB" fo:padding-top="0in" fo:padding-left="0.075in" fo:padding-bottom="0in" fo:padding-right="0.075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D99594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="0.0069in solid #D99594" fo:padding-top="0in" fo:padding-left="0.075in" fo:padding-bottom="0in" fo:padding-right="0.075in"/>
    </style:style>
    <style:style style:name="P115" style:parent-style-name="HTML預設格式" style:family="paragraph">
      <style:text-properties style:font-name="Times New Roman" style:font-name-asian="標楷體" style:font-name-complex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D99594" fo:background-color="#F2DBD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="0.0069in solid #D99594" fo:background-color="#F2DBDB" fo:padding-top="0in" fo:padding-left="0.075in" fo:padding-bottom="0in" fo:padding-right="0.075in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D99594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="0.0069in solid #D99594" fo:padding-top="0in" fo:padding-left="0.075in" fo:padding-bottom="0in" fo:padding-right="0.075i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ableRow136" style:family="table-row">
      <style:table-row-properties/>
    </style:style>
    <style:style style:name="TableCell137" style:family="table-cell">
      <style:table-cell-properties fo:border="0.0069in solid #D99594" fo:background-color="#F2DBD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39" style:family="table-cell">
      <style:table-cell-properties fo:border="0.0069in solid #D99594" fo:background-color="#F2DBDB" fo:padding-top="0in" fo:padding-left="0.075in" fo:padding-bottom="0in" fo:padding-right="0.075in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D99594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D99594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47" style:parent-style-name="HTML預設格式" style:family="paragraph">
      <style:text-properties style:font-name="Times New Roman" style:font-name-asian="標楷體" style:font-name-complex="Times New Roman" fo:font-weight="bold" style:font-weight-asian="bold"/>
    </style:style>
    <style:style style:name="P148" style:parent-style-name="HTML預設格式" style:family="paragraph">
      <style:text-properties style:font-name="Times New Roman" style:font-name-asian="標楷體" style:font-name-complex="Times New Roman" fo:font-weight="bold" style:font-weight-asian="bold"/>
    </style:style>
    <style:style style:name="P14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letter-spacing="0.0041in" style:font-size-complex="12pt"/>
    </style:style>
    <style:style style:name="P150" style:parent-style-name="內文" style:family="paragraph">
      <style:paragraph-properties fo:margin-top="0.0833in" fo:margin-bottom="0.0833in"/>
      <style:text-properties style:font-name="Times New Roman" style:font-name-asian="標楷體" fo:font-weight="bold" style:font-weight-asian="bold" fo:color="#000000" style:font-size-complex="12pt"/>
    </style:style>
    <style:style style:name="P151" style:parent-style-name="內文" style:family="paragraph">
      <style:paragraph-properties style:snap-to-layout-grid="false" fo:margin-left="0.4923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fo:letter-spacing="0.0041in" style:font-size-complex="12pt"/>
    </style:style>
    <style:style style:name="T153" style:parent-style-name="預設段落字型" style:family="text">
      <style:text-properties style:font-name="Times New Roman" style:font-name-asian="標楷體" fo:letter-spacing="0.0041in" style:font-size-complex="12pt"/>
    </style:style>
    <style:style style:name="T154" style:parent-style-name="預設段落字型" style:family="text">
      <style:text-properties style:font-name="Times New Roman" style:font-name-asian="標楷體" fo:letter-spacing="0.0041in" style:font-size-complex="12pt"/>
    </style:style>
    <style:style style:name="T155" style:parent-style-name="預設段落字型" style:family="text">
      <style:text-properties style:font-name="Times New Roman" style:font-name-asian="標楷體" fo:letter-spacing="0.0041in" style:font-size-complex="12pt"/>
    </style:style>
    <style:style style:name="P156" style:parent-style-name="內文" style:family="paragraph">
      <style:paragraph-properties style:snap-to-layout-grid="false" fo:margin-left="0.4923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fo:letter-spacing="0.0041in" style:font-size-complex="12pt"/>
    </style:style>
    <style:style style:name="T158" style:parent-style-name="預設段落字型" style:family="text">
      <style:text-properties style:font-name="Times New Roman" style:font-name-asian="標楷體" fo:letter-spacing="0.0041in" style:font-size-complex="12pt"/>
    </style:style>
    <style:style style:name="T159" style:parent-style-name="預設段落字型" style:family="text">
      <style:text-properties style:font-name="Times New Roman" style:font-name-asian="標楷體" fo:letter-spacing="0.0041in" style:font-size-complex="12pt"/>
    </style:style>
    <style:style style:name="T160" style:parent-style-name="預設段落字型" style:family="text">
      <style:text-properties style:font-name="Times New Roman" style:font-name-asian="標楷體" fo:letter-spacing="0.0041in" style:font-size-complex="12pt"/>
    </style:style>
    <style:style style:name="P161" style:parent-style-name="內文" style:family="paragraph">
      <style:paragraph-properties style:snap-to-layout-grid="false" fo:margin-left="0.4923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letter-spacing="0.0041in" style:font-size-complex="12pt"/>
    </style:style>
    <style:style style:name="T163" style:parent-style-name="預設段落字型" style:family="text">
      <style:text-properties style:font-name="Times New Roman" style:font-name-asian="標楷體" fo:letter-spacing="0.0041in" style:font-size-complex="12pt"/>
    </style:style>
    <style:style style:name="T164" style:parent-style-name="預設段落字型" style:family="text">
      <style:text-properties style:font-name="Times New Roman" style:font-name-asian="標楷體" fo:letter-spacing="0.0041in" style:font-size-complex="12pt"/>
    </style:style>
    <style:style style:name="T165" style:parent-style-name="預設段落字型" style:family="text">
      <style:text-properties style:font-name="Times New Roman" style:font-name-asian="標楷體" fo:letter-spacing="0.0041in" style:font-size-complex="12pt"/>
    </style:style>
  </office:automatic-styles>
  <office:body>
    <office:text text:use-soft-page-breaks="true">
      <text:p text:style-name="P1">實驗教育-在職教師培力課程(第1場)</text:p>
      <text:p text:style-name="P2"><text:span text:style-name="T3">實施計畫</text:span></text:p>
      <text:p text:style-name="P4"><text:span text:style-name="T5">壹、目的：</text:span></text:p>
      <text:p text:style-name="P6"><text:span text:style-name="T7">隨著實驗教育三法的通過，各地方政府及學校單位開始推行多元化的實驗教育，催促教師們改變傳統教學及制式化的課程編排，以建構更符合現況所需之教學模式。本實驗教育培力課程的辦理，期藉此培訓課程，讓有興趣在職教師們對實驗教育的理念與相關法令</text:span><text:span text:style-name="T8">有初步</text:span><text:span text:style-name="T9">認識外，另將邀請實驗學校從教學方法及課程編製等方面，借鑒其實務經驗，</text:span><text:span text:style-name="T10">提供有意或正往實驗教育發展之教師們實作交流的機會，以形塑校園師生共學正向氛圍。</text:span></text:p>
      <text:p text:style-name="P11"/>
      <text:p text:style-name="P12">貳、辦理單位：</text:p>
      <text:p text:style-name="P13"><text:s text:c="4"/>主辦單位：教育部國民及學前教育署</text:p>
      <text:p text:style-name="P14"><text:s text:c="4"/>承辦單位：國立政治大學教育學系-偏鄉學校型態實驗教育推動中心</text:p>
      <text:p text:style-name="P15"/>
      <text:p text:style-name="P16"/>
      <text:p text:style-name="內文"><text:span text:style-name="T17">参、日期：</text:span><text:span text:style-name="T18">105</text:span><text:span text:style-name="T19">年</text:span><text:span text:style-name="T20">10</text:span><text:span text:style-name="T21">月</text:span><text:span text:style-name="T22">14</text:span><text:span text:style-name="T23">日</text:span><text:span text:style-name="T24">(</text:span><text:span text:style-name="T25">星期</text:span><text:span text:style-name="T26">五</text:span><text:span text:style-name="T27">)</text:span><text:span text:style-name="T28">，上午</text:span><text:span text:style-name="T29">8:30</text:span><text:span text:style-name="T30">至下午</text:span><text:span text:style-name="T31">5:30</text:span></text:p>
      <text:p text:style-name="P32"/>
      <text:p text:style-name="P33"/>
      <text:p text:style-name="內文"><text:span text:style-name="T34">肆、費用：</text:span><text:span text:style-name="T35">免費參加</text:span><text:span text:style-name="T36">(</text:span><text:span text:style-name="T37">每場名額</text:span><text:span text:style-name="T38">90</text:span><text:span text:style-name="T39">位</text:span><text:span text:style-name="T40">)</text:span></text:p>
      <text:p text:style-name="P41"/>
      <text:p text:style-name="P42"><text:span text:style-name="T43">伍、地點：台中教育大學</text:span><text:span text:style-name="T44"><text:s/></text:span><text:span text:style-name="T45">求真樓</text:span><text:span text:style-name="T46"><text:s/></text:span><text:span text:style-name="T47">演講廳</text:span></text:p>
      <text:p text:style-name="P48"/>
      <text:p text:style-name="內文"><text:span text:style-name="T49">陸、參加對象與報名方式：</text:span></text:p>
      <text:p text:style-name="P50"><text:span text:style-name="T51">【</text:span><text:span text:style-name="T52">參加對象</text:span><text:span text:style-name="T53">】</text:span></text:p>
      <text:p text:style-name="P54"><text:s/>全臺高中、國中、國小之在職教師。</text:p>
      <text:p text:style-name="P55"><text:span text:style-name="T56">【</text:span><text:span text:style-name="T57">報名方式及截止日</text:span><text:span text:style-name="T58">】</text:span></text:p>
      <text:p text:style-name="內文"><text:span text:style-name="T59">即日起至</text:span><text:span text:style-name="T60"><text:s/>105</text:span><text:span text:style-name="T61">年</text:span><text:span text:style-name="T62"><text:s/>10</text:span><text:span text:style-name="T63">月</text:span><text:span text:style-name="T64"><text:s/>07</text:span><text:span text:style-name="T65">日</text:span><text:span text:style-name="T66">，請至</text:span><text:span text:style-name="T67">線上問卷網頁完成報名</text:span><text:span text:style-name="T68">(</text:span><text:span text:style-name="T69">請以</text:span><text:span text:style-name="T70">google chrome</text:span><text:span text:style-name="T71">瀏覽器開啟</text:span><text:span text:style-name="T72">)</text:span><text:span text:style-name="T73">，名額有限，敬請把握機會</text:span><text:span text:style-name="T74">!!</text:span></text:p>
      <text:p text:style-name="內文"><text:span text:style-name="T75">報名網址：</text:span><text:span text:style-name="T76">https://goo.gl/forms/gawtBvpNfRz6SAGy2</text:span></text:p>
      <text:p text:style-name="P77">【連絡方式】</text:p>
      <text:p text:style-name="P78">若對本活動有任何疑問或建議，請洽下列連絡方式：</text:p>
      <text:p text:style-name="P79">連絡人：吳怡萱小姐</text:p>
      <text:p text:style-name="P80">連絡電話：(02)2938-7674；(02) 2939-3091#66018</text:p>
      <text:p text:style-name="P81">E-MAIL：119856@nccu.edu.tw</text:p>
      <text:p text:style-name="P82"/>
      <text:p text:style-name="P83"><text:span text:style-name="T84">柒、議程</text:span></text:p>
      <text:p text:style-name="P85">活動詳細流程，詳如下表：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內文"><text:span text:style-name="T91">時間</text:span></text:p>
          </table:table-cell>
          <table:table-cell table:style-name="TableCell92">
            <text:p text:style-name="內文"><text:span text:style-name="T93">流程</text:span></text:p>
          </table:table-cell>
        </table:table-row>
        <table:table-row table:style-name="TableRow94">
          <table:table-cell table:style-name="TableCell95">
            <text:p text:style-name="P96">09:00-09:30</text:p>
          </table:table-cell>
          <table:table-cell table:style-name="TableCell97">
            <text:p text:style-name="內文"><text:span text:style-name="T98">報到</text:span></text:p>
          </table:table-cell>
        </table:table-row>
        <table:table-row table:style-name="TableRow99">
          <table:table-cell table:style-name="TableCell100">
            <text:p text:style-name="P101">09:30-10:30</text:p>
          </table:table-cell>
          <table:table-cell table:style-name="TableCell102">
            <text:p text:style-name="P103">專題講座：</text:p>
            <text:p text:style-name="P104">臺灣實驗教育的願景與發展-從實驗教育三法談起</text:p>
            <text:p text:style-name="內文"><text:span text:style-name="T105">主講人：政治大學教育系詹教授志禹</text:span></text:p>
          </table:table-cell>
        </table:table-row>
        <table:table-row table:style-name="TableRow106">
          <table:table-cell table:style-name="TableCell107">
            <text:p text:style-name="P108">10:30-10:50</text:p>
          </table:table-cell>
          <table:table-cell table:style-name="TableCell109">
            <text:p text:style-name="內文"><text:span text:style-name="T110">茶敘交流</text:span></text:p>
          </table:table-cell>
        </table:table-row>
        <table:table-row table:style-name="TableRow111">
          <table:table-cell table:style-name="TableCell112">
            <text:p text:style-name="P113">10:50-12:20</text:p>
          </table:table-cell>
          <table:table-cell table:style-name="TableCell114">
            <text:p text:style-name="P115">專題講座：偏鄉學校型態實驗教育之推行實例分享</text:p>
            <text:p text:style-name="內文"><text:span text:style-name="T116">主講人：台中市立教育大學教育系陳副教授延興</text:span></text:p>
          </table:table-cell>
        </table:table-row>
        <table:table-row table:style-name="TableRow117">
          <table:table-cell table:style-name="TableCell118">
            <text:p text:style-name="P119">12:20-14:00</text:p>
          </table:table-cell>
          <table:table-cell table:style-name="TableCell120">
            <text:p text:style-name="內文"><text:span text:style-name="T121">午餐交流</text:span></text:p>
          </table:table-cell>
        </table:table-row>
        <table:table-row table:style-name="TableRow122">
          <table:table-cell table:style-name="TableCell123">
            <text:p text:style-name="P124">14:00-15:30</text:p>
          </table:table-cell>
          <table:table-cell table:style-name="TableCell125">
            <text:p text:style-name="HTML預設格式"><text:span text:style-name="T126">經驗分享</text:span><text:span text:style-name="T127">：轉型成為學校型態實驗教育</text:span></text:p>
            <text:p text:style-name="HTML預設格式"><text:span text:style-name="T128">主講人：</text:span><text:span text:style-name="T129">台中東汴國民小學</text:span><text:span text:style-name="T130">-</text:span><text:span text:style-name="T131">朱校長秀麗</text:span></text:p>
            <text:p text:style-name="HTML預設格式"><text:span text:style-name="T132"><text:s text:c="8"/></text:span><text:span text:style-name="T133">種籽親子實驗小學</text:span><text:span text:style-name="T134">-</text:span><text:span text:style-name="T135">黃老師瑋寧</text:span></text:p>
          </table:table-cell>
        </table:table-row>
        <table:table-row table:style-name="TableRow136">
          <table:table-cell table:style-name="TableCell137">
            <text:p text:style-name="P138">15:30-16:00</text:p>
          </table:table-cell>
          <table:table-cell table:style-name="TableCell139">
            <text:p text:style-name="內文"><text:span text:style-name="T140">茶敘</text:span><text:span text:style-name="T141">-</text:span></text:p>
          </table:table-cell>
        </table:table-row>
        <table:table-row table:style-name="TableRow142">
          <table:table-cell table:style-name="TableCell143">
            <text:p text:style-name="P144">16:00-17:30</text:p>
          </table:table-cell>
          <table:table-cell table:style-name="TableCell145">
            <text:p text:style-name="內文"><text:span text:style-name="T146">綜合討論</text:span></text:p>
            <text:p text:style-name="P147">主持人：陳副教授延興、陳主任彥廷</text:p>
            <text:p text:style-name="P148">與談人：國教署代表</text:p>
          </table:table-cell>
        </table:table-row>
      </table:table>
      <text:p text:style-name="P149"/>
      <text:p text:style-name="P150">捌、預期效益</text:p>
      <text:p text:style-name="P151"><text:span text:style-name="T152">(</text:span><text:span text:style-name="T153">一</text:span><text:span text:style-name="T154">)<text:s/></text:span><text:span text:style-name="T155">提供在職教師對實驗教育的理念與法令有初步理解。</text:span></text:p>
      <text:p text:style-name="P156"><text:span text:style-name="T157">(</text:span><text:span text:style-name="T158">二</text:span><text:span text:style-name="T159">)<text:s/></text:span><text:span text:style-name="T160">開拓在職教師對於實驗教育之在台推展的可行性。</text:span></text:p>
      <text:p text:style-name="P161"><text:span text:style-name="T162">(</text:span><text:span text:style-name="T163">三</text:span><text:span text:style-name="T164">)<text:s/></text:span><text:span text:style-name="T165">提升在職教師針對實驗教育之現場教學與教材之編撰能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ume</meta:initial-creator>
    <dc:creator>hippo</dc:creator>
    <meta:creation-date>2016-10-11T00:59:00Z</meta:creation-date>
    <dc:date>2016-10-11T00:59:00Z</dc:date>
    <meta:print-date>2016-03-16T02:23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57" meta:character-count="1056" meta:row-count="7" meta:non-whitespace-character-count="901"/>
  </office:meta>
</office:document-meta>
</file>