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7" style:family="table-column">
      <style:table-column-properties style:column-width="1.1638in" style:use-optimal-column-width="false"/>
    </style:style>
    <style:style style:name="TableColumn18" style:family="table-column">
      <style:table-column-properties style:column-width="3.5965in" style:use-optimal-column-width="false"/>
    </style:style>
    <style:style style:name="TableColumn19" style:family="table-column">
      <style:table-column-properties style:column-width="1.9229in" style:use-optimal-column-width="false"/>
    </style:style>
    <style:style style:name="Table16" style:family="table">
      <style:table-properties style:width="6.6833in" fo:margin-left="-0.018in" table:align="left"/>
    </style:style>
    <style:style style:name="TableRow20" style:family="table-row">
      <style:table-row-properties style:min-row-height="0.1652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min-row-height="0.2777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Row43" style:family="table-row">
      <style:table-row-properties style:min-row-height="0.2777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style:min-row-height="0.2777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777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Row78" style:family="table-row">
      <style:table-row-properties style:min-row-height="0.2777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777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2777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2777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8"/></text:span><text:span text:style-name="T3">臺南市</text:span><text:span text:style-name="T4">105</text:span><text:span text:style-name="T5">年度國民教育輔導健康與體育學習領域輔導小組</text:span></text:p>
      <text:p text:style-name="P6"><text:span text:style-name="T7">辦理「新教育</text:span><text:span text:style-name="T8">—</text:span><text:span text:style-name="T9">十二年國教課綱研習」實施計畫</text:span><text:span text:style-name="T10">(</text:span><text:span text:style-name="T11">附件</text:span><text:span text:style-name="T12">)</text:span><text:span text:style-name="T13"><text:line-break/></text:span><text:span text:style-name="T14"><text:line-break/></text:span><text:span text:style-name="T15">課程規畫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時　　間</text:span></text:p>
          </table:table-cell>
          <table:table-cell table:style-name="TableCell24">
            <text:p text:style-name="P25"><text:span text:style-name="T26">項目／講座</text:span></text:p>
          </table:table-cell>
          <table:table-cell table:style-name="TableCell27">
            <text:p text:style-name="P28"><text:span text:style-name="T29">主持人／主講人</text:span></text:p>
          </table:table-cell>
        </table:table-row>
        <table:table-row table:style-name="TableRow30">
          <table:table-cell table:style-name="TableCell31">
            <text:p text:style-name="P32">08:30~09:00</text:p>
          </table:table-cell>
          <table:table-cell table:style-name="TableCell33">
            <text:p text:style-name="P34"><text:span text:style-name="T35">報</text:span><text:span text:style-name="T36"><text:s/></text:span><text:span text:style-name="T37">到</text:span></text:p>
          </table:table-cell>
          <table:table-cell table:style-name="TableCell38">
            <text:p text:style-name="P39"><text:span text:style-name="T40">德南國小團隊</text:span><text:span text:style-name="T41"><text:line-break/></text:span><text:span text:style-name="T42">健體領域輔導團</text:span></text:p>
          </table:table-cell>
        </table:table-row>
        <table:table-row table:style-name="TableRow43">
          <table:table-cell table:style-name="TableCell44">
            <text:p text:style-name="P45">09:00~09:20</text:p>
          </table:table-cell>
          <table:table-cell table:style-name="TableCell46">
            <text:p text:style-name="P47"><text:span text:style-name="T48">開</text:span><text:span text:style-name="T49"><text:s/></text:span><text:span text:style-name="T50">幕</text:span><text:span text:style-name="T51"><text:s/></text:span><text:span text:style-name="T52">致</text:span><text:span text:style-name="T53"><text:s/></text:span><text:span text:style-name="T54">詞</text:span></text:p>
          </table:table-cell>
          <table:table-cell table:style-name="TableCell55">
            <text:p text:style-name="P56"><text:span text:style-name="T57">劉潔心教授</text:span><text:span text:style-name="T58"><text:line-break/></text:span><text:span text:style-name="T59">輔導導委員</text:span><text:span text:style-name="T60"><text:line-break/></text:span><text:span text:style-name="T61">陳彥宏校長</text:span></text:p>
          </table:table-cell>
        </table:table-row>
        <table:table-row table:style-name="TableRow62">
          <table:table-cell table:style-name="TableCell63">
            <text:p text:style-name="P64">09:20~09:40</text:p>
          </table:table-cell>
          <table:table-cell table:style-name="TableCell65">
            <text:p text:style-name="P66">輔導團年度業務報告與中央政策說明</text:p>
          </table:table-cell>
          <table:table-cell table:style-name="TableCell67">
            <text:p text:style-name="P68">中央輔導團</text:p>
          </table:table-cell>
        </table:table-row>
        <table:table-row table:style-name="TableRow69">
          <table:table-cell table:style-name="TableCell70">
            <text:p text:style-name="P71">09:40~10:00</text:p>
          </table:table-cell>
          <table:table-cell table:style-name="TableCell72">
            <text:p text:style-name="P73"><text:span text:style-name="T74">茶敘．休息</text:span></text:p>
          </table:table-cell>
          <table:table-cell table:style-name="TableCell75">
            <text:p text:style-name="P76"><text:span text:style-name="T77">德南國小團隊</text:span></text:p>
          </table:table-cell>
        </table:table-row>
        <table:table-row table:style-name="TableRow78">
          <table:table-cell table:style-name="TableCell79">
            <text:p text:style-name="P80">10:00~11:00</text:p>
          </table:table-cell>
          <table:table-cell table:style-name="TableCell81">
            <text:p text:style-name="P82">十二年國民基本教育核心素養概念宣講</text:p>
          </table:table-cell>
          <table:table-cell table:style-name="TableCell83">
            <text:p text:style-name="P84">中央輔導團</text:p>
          </table:table-cell>
        </table:table-row>
        <table:table-row table:style-name="TableRow85">
          <table:table-cell table:style-name="TableCell86">
            <text:p text:style-name="P87">11:00~11:30</text:p>
          </table:table-cell>
          <table:table-cell table:style-name="TableCell88">
            <text:p text:style-name="P89">十二年國民基本教育核心素養概念<text:line-break/>世界咖啡館/問題與討論</text:p>
          </table:table-cell>
          <table:table-cell table:style-name="TableCell90">
            <text:p text:style-name="P91"><text:span text:style-name="T92">輔導群委員</text:span><text:span text:style-name="T93"><text:line-break/></text:span><text:span text:style-name="T94">中央輔導團</text:span></text:p>
          </table:table-cell>
        </table:table-row>
        <table:table-row table:style-name="TableRow95">
          <table:table-cell table:style-name="TableCell96">
            <text:p text:style-name="P97">11:30~12:30</text:p>
          </table:table-cell>
          <table:table-cell table:style-name="TableCell98">
            <text:p text:style-name="P99">十二年國民基本教育核心素養概念</text:p>
            <text:p text:style-name="P100"><text:span text:style-name="T101">研討分享</text:span><text:span text:style-name="T102">/</text:span><text:span text:style-name="T103">綜合座談</text:span></text:p>
          </table:table-cell>
          <table:table-cell table:style-name="TableCell104">
            <text:p text:style-name="P105"><text:span text:style-name="T106">輔導群委員</text:span><text:span text:style-name="T107"><text:line-break/></text:span><text:span text:style-name="T108">中央輔導團</text:span></text:p>
          </table:table-cell>
        </table:table-row>
        <table:table-row table:style-name="TableRow109">
          <table:table-cell table:style-name="TableCell110">
            <text:p text:style-name="P111">12:30~</text:p>
          </table:table-cell>
          <table:table-cell table:style-name="TableCell112">
            <text:p text:style-name="P113"><text:span text:style-name="T114">賦歸</text:span></text:p>
          </table:table-cell>
          <table:table-cell table:style-name="TableCell115">
            <text:p text:style-name="P116"><text:span text:style-name="T117">德南國小團隊</text:span></text:p>
          </table:table-cell>
        </table:table-row>
      </table:table>
      <text:p text:style-name="P118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ippo</dc:creator>
    <meta:creation-date>2016-09-30T07:40:00Z</meta:creation-date>
    <dc:date>2016-10-03T05:08:00Z</dc:date>
    <meta:print-date>2016-09-30T07:40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57" meta:character-count="382" meta:row-count="2" meta:non-whitespace-character-count="326"/>
  </office:meta>
</office:document-meta>
</file>