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0417-090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0417-090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0417-0900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_19968__33324__0417-0900" style:data-style-name="N3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0417-0900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7030A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BACC6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岸際放流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臺南市漁業資源保育暨海洋教育嘉年華</text:p>
            <text:p><text:span text:style-name="T4">岸際魚苗放流報名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年級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3" table:style-name="ce7">
            <text:p>13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8" table:style-name="ce7">
            <text:p>18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7" table:style-name="ce7">
            <text:p>27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8" table:style-name="ce7">
            <text:p>28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1" table:style-name="ce5">
            <text:p>31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float" office:value="32" table:style-name="ce7">
            <text:p>32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4" table:style-name="ce7">
            <text:p>34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5" table:style-name="ce7">
            <text:p>35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7" table:style-name="ce7">
            <text:p>37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8" table:style-name="ce7">
            <text:p>38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39" table:style-name="ce7">
            <text:p>39</text:p>
          </table:table-cell>
          <table:table-cell table:number-columns-repeated="5" table:style-name="ce8"/>
          <table:table-cell table:number-columns-repeated="16378"/>
        </table:table-row>
        <table:table-row table:style-name="ro3">
          <table:table-cell office:value-type="float" office:value="40" table:style-name="ce7">
            <text:p>40</text:p>
          </table:table-cell>
          <table:table-cell table:number-columns-repeated="5" table:style-name="ce8"/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乘船魚苗放流報名表" table:style-name="ta2"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0" table:number-rows-spanned="1" table:style-name="ce18">
            <text:p><text:span text:style-name="T1">臺南市漁業資源保育暨海洋教育嘉年華</text:span></text:p>
            <text:p><text:span text:style-name="T3">乘船魚苗放流報名表</text:span>(限小四至國中學生1人及家長1人/組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身份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9">
            <text:p>臺南市漁業資源保育暨海洋教育嘉年華</text:p>
            <text:p>娛樂漁船出遊報名表<text:span text:style-name="T2">(限國中、小學童1人及家長1人/組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身份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  <table:table table:name="娛樂漁船出遊報名表" table:style-name="ta2"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3"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9">
            <text:p>臺南市漁業資源保育暨海洋教育嘉年華</text:p>
            <text:p><text:span text:style-name="T5">娛樂漁船出遊報名表</text:span><text:span text:style-name="T2">(限國中、小學童1人及家長1人/組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身份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style-name="ce13"/>
          <table:table-cell table:style-name="ce7"/>
          <table:table-cell table:style-name="ce11"/>
          <table:table-cell table:style-name="ce12"/>
          <table:table-cell table:style-name="ce7"/>
          <table:table-cell table:style-name="ce1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9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style-name="ce10">
            <text:p>學生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家長</text:p>
          </table:table-cell>
          <table:table-cell table:number-columns-repeated="2" table:style-name="ce7"/>
          <table:table-cell table:style-name="ce11"/>
          <table:table-cell table:style-name="ce12"/>
          <table:table-cell table:number-columns-repeated="2" table:style-name="ce7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0417-0900" style:display-name="一般_0417-0900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65in" fo:margin-right="0.5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5in" fo:margin-right="0.51in" fo:margin-bottom="0in"/>
      </style:header-style>
      <style:footer-style>
        <style:header-footer-properties fo:min-height="0.45in" fo:margin-left="0.65in" fo:margin-right="0.51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2in" fo:margin-bottom="0in"/>
      </style:header-style>
      <style:footer-style>
        <style:header-footer-properties fo:min-height="0.433070866141732in" fo:margin-left="0.708661417322835in" fo:margin-right="0.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8-20T16:05:04Z</meta:creation-date>
    <dc:date>2016-09-05T10:56:12Z</dc:date>
    <meta:print-date>2016-09-05T10:54:07Z</meta:print-date>
  </office:meta>
</office:document-meta>
</file>