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Times New Roman1" svg:font-family="'Times New Roman', serif"/>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11cm" table:align="center" style:writing-mode="lr-tb"/>
    </style:style>
    <style:style style:name="表格1.A" style:family="table-column">
      <style:table-column-properties style:column-width="3.949cm"/>
    </style:style>
    <style:style style:name="表格1.B" style:family="table-column">
      <style:table-column-properties style:column-width="2.342cm"/>
    </style:style>
    <style:style style:name="表格1.C" style:family="table-column">
      <style:table-column-properties style:column-width="2.718cm"/>
    </style:style>
    <style:style style:name="表格1.D" style:family="table-column">
      <style:table-column-properties style:column-width="9.601cm"/>
    </style:style>
    <style:style style:name="表格1.1" style:family="table-row">
      <style:table-row-properties style:keep-together="true" fo:keep-together="auto"/>
    </style:style>
    <style:style style:name="表格1.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D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2"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8.057cm" table:align="center" style:writing-mode="lr-tb"/>
    </style:style>
    <style:style style:name="表格2.A" style:family="table-column">
      <style:table-column-properties style:column-width="3.752cm"/>
    </style:style>
    <style:style style:name="表格2.B" style:family="table-column">
      <style:table-column-properties style:column-width="6.156cm"/>
    </style:style>
    <style:style style:name="表格2.C" style:family="table-column">
      <style:table-column-properties style:column-width="8.149cm"/>
    </style:style>
    <style:style style:name="表格2.1" style:family="table-row">
      <style:table-row-properties style:min-row-height="1.042cm" style:keep-together="true" fo:keep-together="auto"/>
    </style:style>
    <style:style style:name="表格2.A1" style:family="table-cell">
      <style:table-cell-properties style:vertical-align="middle" fo:background-color="#99ccff"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background-image/>
      </style:table-cell-properties>
    </style:style>
    <style:style style:name="表格2.B1" style:family="table-cell">
      <style:table-cell-properties style:vertical-align="middle" fo:background-color="#99ccff" style:border-line-width-top="0.002cm 0.035cm 0.002cm" fo:padding-left="0.191cm" fo:padding-right="0.191cm" fo:padding-top="0cm" fo:padding-bottom="0cm" fo:border-left="0.018cm solid #000000" fo:border-right="none" fo:border-top="0.039cm double #000000" fo:border-bottom="0.018cm solid #000000" style:writing-mode="lr-tb">
        <style:background-image/>
      </style:table-cell-properties>
    </style:style>
    <style:style style:name="表格2.C1" style:family="table-cell">
      <style:table-cell-properties style:vertical-align="middle" fo:background-color="#99ccff"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background-image/>
      </style:table-cell-properties>
    </style:style>
    <style:style style:name="表格2.2" style:family="table-row">
      <style:table-row-properties style:min-row-height="0.993cm" style:keep-together="true" fo:keep-together="auto"/>
    </style:style>
    <style:style style:name="表格2.A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C2"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2.3" style:family="table-row">
      <style:table-row-properties style:min-row-height="0.982cm" style:keep-together="true" fo:keep-together="auto"/>
    </style:style>
    <style:style style:name="表格2.5" style:family="table-row">
      <style:table-row-properties style:min-row-height="0.979cm" style:keep-together="true" fo:keep-together="auto"/>
    </style:style>
    <style:style style:name="表格2.8" style:family="table-row">
      <style:table-row-properties style:min-row-height="1.002cm" style:keep-together="true" fo:keep-together="auto"/>
    </style:style>
    <style:style style:name="表格2.9" style:family="table-row">
      <style:table-row-properties style:min-row-height="1.244cm" style:keep-together="true" fo:keep-together="auto"/>
    </style:style>
    <style:style style:name="表格2.12" style:family="table-row">
      <style:table-row-properties style:min-row-height="1.207cm" style:keep-together="true" fo:keep-together="auto"/>
    </style:style>
    <style:style style:name="表格2.13" style:family="table-row">
      <style:table-row-properties style:min-row-height="1.27cm" style:keep-together="true" fo:keep-together="auto"/>
    </style:style>
    <style:style style:name="表格2.A13" style:family="table-cell">
      <style:table-cell-properties style:vertical-align="middle" style:border-line-width-left="0.002cm 0.035cm 0.002cm" style:border-line-width-right="0.002cm 0.035cm 0.002cm" style:border-line-width-bottom="0.002cm 0.035cm 0.002cm" fo:padding-left="0.191cm" fo:padding-right="0.191cm" fo:padding-top="0cm" fo:padding-bottom="0cm" fo:border-left="0.039cm double #000000" fo:border-right="0.039cm double #000000" fo:border-top="0.018cm solid #000000" fo:border-bottom="0.039cm double #000000" style:writing-mode="lr-tb"/>
    </style:style>
    <style:style style:name="表格3" style:family="table">
      <style:table-properties style:width="26.608cm" table:align="center" style:writing-mode="lr-tb"/>
    </style:style>
    <style:style style:name="表格3.A" style:family="table-column">
      <style:table-column-properties style:column-width="2.133cm"/>
    </style:style>
    <style:style style:name="表格3.B" style:family="table-column">
      <style:table-column-properties style:column-width="9.218cm"/>
    </style:style>
    <style:style style:name="表格3.C" style:family="table-column">
      <style:table-column-properties style:column-width="2.011cm"/>
    </style:style>
    <style:style style:name="表格3.I" style:family="table-column">
      <style:table-column-properties style:column-width="3.193cm"/>
    </style:style>
    <style:style style:name="表格3.1" style:family="table-row">
      <style:table-row-properties style:keep-together="true" fo:keep-together="auto"/>
    </style:style>
    <style:style style:name="表格3.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3.I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2"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7cm" fo:margin-left="-0.199cm" table:align="left" style:writing-mode="lr-tb"/>
    </style:style>
    <style:style style:name="表格4.A" style:family="table-column">
      <style:table-column-properties style:column-width="2.477cm"/>
    </style:style>
    <style:style style:name="表格4.B" style:family="table-column">
      <style:table-column-properties style:column-width="2.404cm"/>
    </style:style>
    <style:style style:name="表格4.C" style:family="table-column">
      <style:table-column-properties style:column-width="2.311cm"/>
    </style:style>
    <style:style style:name="表格4.D" style:family="table-column">
      <style:table-column-properties style:column-width="0.168cm"/>
    </style:style>
    <style:style style:name="表格4.E" style:family="table-column">
      <style:table-column-properties style:column-width="1.087cm"/>
    </style:style>
    <style:style style:name="表格4.F" style:family="table-column">
      <style:table-column-properties style:column-width="0.746cm"/>
    </style:style>
    <style:style style:name="表格4.G" style:family="table-column">
      <style:table-column-properties style:column-width="0.573cm"/>
    </style:style>
    <style:style style:name="表格4.H" style:family="table-column">
      <style:table-column-properties style:column-width="2.406cm"/>
    </style:style>
    <style:style style:name="表格4.I" style:family="table-column">
      <style:table-column-properties style:column-width="0.272cm"/>
    </style:style>
    <style:style style:name="表格4.J" style:family="table-column">
      <style:table-column-properties style:column-width="2.134cm"/>
    </style:style>
    <style:style style:name="表格4.K" style:family="table-column">
      <style:table-column-properties style:column-width="0.367cm"/>
    </style:style>
    <style:style style:name="表格4.L" style:family="table-column">
      <style:table-column-properties style:column-width="2.057cm"/>
    </style:style>
    <style:style style:name="表格4.1" style:family="table-row">
      <style:table-row-properties style:keep-together="true" fo:keep-together="auto"/>
    </style:style>
    <style:style style:name="表格4.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4.B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表格4.H1" style:family="table-cell">
      <style:table-cell-properties style:vertical-align="middle" fo:padding-left="0.191cm" fo:padding-right="0.191cm" fo:padding-top="0cm" fo:padding-bottom="0cm" fo:border="0.018cm solid #000000" style:writing-mode="lr-tb"/>
    </style:style>
    <style:style style:name="表格4.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A3"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5" style:family="table">
      <style:table-properties style:width="17cm" fo:margin-left="-0.199cm" table:align="left" style:writing-mode="lr-tb"/>
    </style:style>
    <style:style style:name="表格5.A" style:family="table-column">
      <style:table-column-properties style:column-width="5.662cm"/>
    </style:style>
    <style:style style:name="表格5.B" style:family="table-column">
      <style:table-column-properties style:column-width="5.659cm"/>
    </style:style>
    <style:style style:name="表格5.C" style:family="table-column">
      <style:table-column-properties style:column-width="5.68cm"/>
    </style:style>
    <style:style style:name="表格5.1" style:family="table-row">
      <style:table-row-properties style:keep-together="true" fo:keep-together="auto"/>
    </style:style>
    <style:style style:name="表格5.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C2" style:family="table-cell">
      <style:table-cell-properties style:vertical-align="middle" fo:padding-left="0.191cm" fo:padding-right="0.191cm" fo:padding-top="0cm" fo:padding-bottom="0cm" fo:border="0.018cm solid #000000" style:writing-mode="lr-tb"/>
    </style:style>
    <style:style style:name="表格6" style:family="table">
      <style:table-properties style:width="16.753cm" fo:margin-left="-0.217cm" table:align="left" style:writing-mode="lr-tb"/>
    </style:style>
    <style:style style:name="表格6.A" style:family="table-column">
      <style:table-column-properties style:column-width="8.35cm"/>
    </style:style>
    <style:style style:name="表格6.B" style:family="table-column">
      <style:table-column-properties style:column-width="8.403cm"/>
    </style:style>
    <style:style style:name="表格6.1" style:family="table-row">
      <style:table-row-properties style:min-row-height="19.858cm" style:keep-together="true" fo:keep-together="auto"/>
    </style:style>
    <style:style style:name="表格6.A1" style:family="table-cell">
      <style:table-cell-properties style:vertical-align="top"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lr-tb"/>
    </style:style>
    <style:style style:name="表格6.B1" style:family="table-cell">
      <style:table-cell-properties style:vertical-align="top" style:border-line-width-right="0.002cm 0.035cm 0.002cm" style:border-line-width-top="0.002cm 0.035cm 0.002cm" style:border-line-width-bottom="0.002cm 0.035cm 0.002cm" fo:padding-left="0.191cm" fo:padding-right="0.191cm" fo:padding-top="0cm" fo:padding-bottom="0cm" fo:border-left="none" fo:border-right="0.039cm double #000000" fo:border-top="0.039cm double #000000" fo:border-bottom="0.039cm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end" style:justify-single-word="false"/>
    </style:style>
    <style:style style:name="P4" style:family="paragraph" style:parent-style-name="Standard">
      <style:text-properties fo:font-size="14pt" style:font-name-asian="標楷體" style:font-size-asian="14pt" style:font-size-complex="14pt"/>
    </style:style>
    <style:style style:name="P5" style:family="paragraph" style:parent-style-name="Standard">
      <style:paragraph-properties fo:line-height="0.882cm" fo:text-align="center" style:justify-single-word="false"/>
      <style:text-properties fo:font-size="14pt" style:font-name-asian="標楷體" style:font-size-asian="14pt" style:font-size-complex="14pt"/>
    </style:style>
    <style:style style:name="P6" style:family="paragraph" style:parent-style-name="Standard">
      <style:paragraph-properties fo:line-height="0.882cm" fo:text-align="end" style:justify-single-word="false"/>
      <style:text-properties fo:font-size="14pt" style:font-name-asian="標楷體" style:font-size-asian="14pt" style:font-size-complex="14pt"/>
    </style:style>
    <style:style style:name="P7" style:family="paragraph" style:parent-style-name="Standard">
      <style:paragraph-properties fo:text-align="justify" style:justify-single-word="false" style:snap-to-layout-grid="false"/>
      <style:text-properties fo:font-size="14pt" style:font-name-asian="標楷體" style:font-size-asian="14pt"/>
    </style:style>
    <style:style style:name="P8" style:family="paragraph" style:parent-style-name="Standard">
      <style:paragraph-properties fo:line-height="0.706cm"/>
      <style:text-properties fo:font-size="14pt" style:font-name-asian="標楷體" style:font-size-asian="14pt"/>
    </style:style>
    <style:style style:name="P9" style:family="paragraph" style:parent-style-name="Standard">
      <style:paragraph-properties fo:line-height="0.882cm"/>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line-height="0.564cm" fo:text-align="center" style:justify-single-word="false"/>
      <style:text-properties fo:font-size="14pt" fo:font-weight="bold" style:font-name-asian="標楷體" style:font-size-asian="14pt" style:font-weight-asian="bold"/>
    </style:style>
    <style:style style:name="P12" style:family="paragraph" style:parent-style-name="Standard">
      <style:paragraph-properties fo:line-height="0.564cm" fo:text-align="center" style:justify-single-word="false"/>
      <style:text-properties fo:font-size="14pt" fo:font-weight="bold" style:font-name-asian="標楷體" style:font-size-asian="14pt" style:font-weight-asian="bold" style:font-size-complex="10pt"/>
    </style:style>
    <style:style style:name="P13"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size-complex="14pt"/>
    </style:style>
    <style:style style:name="P14" style:family="paragraph" style:parent-style-name="Standard">
      <style:paragraph-properties fo:text-align="justify" style:justify-single-word="false" style:snap-to-layout-grid="false"/>
      <style:text-properties fo:font-size="14pt" fo:font-weight="bold" style:font-name-asian="標楷體" style:font-size-asian="14pt" style:font-weight-asian="bold" style:font-size-complex="14pt"/>
    </style:style>
    <style:style style:name="P15" style:family="paragraph" style:parent-style-name="Standard">
      <style:paragraph-properties fo:line-height="0.882cm" fo:text-align="center" style:justify-single-word="false"/>
      <style:text-properties fo:font-size="14pt" fo:font-weight="bold" style:font-name-asian="標楷體" style:font-size-asian="14pt" style:font-weight-asian="bold" style:font-size-complex="14pt"/>
    </style:style>
    <style:style style:name="P16" style:family="paragraph" style:parent-style-name="Standard">
      <style:paragraph-properties fo:line-height="0.706cm"/>
      <style:text-properties fo:font-size="14pt" fo:letter-spacing="-0.004cm" fo:language="zxx" fo:country="none" style:font-name-asian="標楷體" style:font-size-asian="14pt" style:language-asian="zxx" style:country-asian="none" style:font-size-complex="14pt"/>
    </style:style>
    <style:style style:name="P17" style:family="paragraph" style:parent-style-name="Standard">
      <style:paragraph-properties fo:line-height="0.706cm"/>
      <style:text-properties fo:font-size="14pt" fo:letter-spacing="-0.004cm" style:font-name-asian="標楷體" style:font-size-asian="14pt" style:font-size-complex="14pt"/>
    </style:style>
    <style:style style:name="P18" style:family="paragraph" style:parent-style-name="Standard">
      <style:text-properties style:font-name-asian="標楷體"/>
    </style:style>
    <style:style style:name="P19" style:family="paragraph" style:parent-style-name="Standard">
      <style:paragraph-properties>
        <style:tab-stops>
          <style:tab-stop style:position="0.25cm"/>
        </style:tab-stops>
      </style:paragraph-properties>
      <style:text-properties style:font-name-asian="標楷體"/>
    </style:style>
    <style:style style:name="P20" style:family="paragraph" style:parent-style-name="Standard">
      <style:paragraph-properties style:snap-to-layout-grid="false">
        <style:tab-stops>
          <style:tab-stop style:position="0.25cm"/>
        </style:tab-stops>
      </style:paragraph-properties>
      <style:text-properties style:font-name-asian="標楷體"/>
    </style:style>
    <style:style style:name="P21" style:family="paragraph" style:parent-style-name="Standard">
      <style:paragraph-properties fo:line-height="0.882cm">
        <style:tab-stops>
          <style:tab-stop style:position="0.25cm"/>
        </style:tab-stops>
      </style:paragraph-properties>
      <style:text-properties style:font-name-asian="標楷體"/>
    </style:style>
    <style:style style:name="P22" style:family="paragraph" style:parent-style-name="Standard">
      <style:paragraph-properties fo:text-align="center" style:justify-single-word="false" style:snap-to-layout-grid="false"/>
      <style:text-properties style:font-name-asian="標楷體"/>
    </style:style>
    <style:style style:name="P23" style:family="paragraph" style:parent-style-name="Standard">
      <style:paragraph-properties fo:text-align="justify" style:justify-single-word="false" style:snap-to-layout-grid="false"/>
      <style:text-properties style:font-name-asian="標楷體"/>
    </style:style>
    <style:style style:name="P24" style:family="paragraph" style:parent-style-name="Standard">
      <style:paragraph-properties fo:text-align="end" style:justify-single-word="false" style:snap-to-layout-grid="false"/>
      <style:text-properties style:font-name-asian="標楷體"/>
    </style:style>
    <style:style style:name="P25" style:family="paragraph" style:parent-style-name="Standard">
      <style:paragraph-properties fo:line-height="0.635cm"/>
      <style:text-properties style:font-name-asian="標楷體"/>
    </style:style>
    <style:style style:name="P26" style:family="paragraph" style:parent-style-name="Standard">
      <style:paragraph-properties>
        <style:tab-stops>
          <style:tab-stop style:position="0.25cm"/>
        </style:tab-stops>
      </style:paragraph-properties>
    </style:style>
    <style:style style:name="P27" style:family="paragraph" style:parent-style-name="Standard">
      <style:paragraph-properties>
        <style:tab-stops>
          <style:tab-stop style:position="0.25cm"/>
        </style:tab-stops>
      </style:paragraph-properties>
      <style:text-properties fo:font-weight="bold" style:font-name-asian="標楷體" style:font-weight-asian="bold"/>
    </style:style>
    <style:style style:name="P28" style:family="paragraph" style:parent-style-name="Standard">
      <style:paragraph-properties fo:text-align="center" style:justify-single-word="false"/>
      <style:text-properties fo:font-weight="bold" style:font-name-asian="標楷體" style:font-weight-asian="bold"/>
    </style:style>
    <style:style style:name="P29" style:family="paragraph" style:parent-style-name="Standard">
      <style:paragraph-properties fo:text-align="center" style:justify-single-word="false" style:snap-to-layout-grid="false"/>
      <style:text-properties fo:font-weight="bold" style:font-name-asian="標楷體" style:font-weight-asian="bold"/>
    </style:style>
    <style:style style:name="P30" style:family="paragraph" style:parent-style-name="Standard">
      <style:paragraph-properties fo:text-align="justify" style:justify-single-word="false" style:snap-to-layout-grid="false"/>
      <style:text-properties fo:font-weight="bold" style:font-name-asian="標楷體" style:font-weight-asian="bold"/>
    </style:style>
    <style:style style:name="P31"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line-height="0.706cm"/>
    </style:style>
    <style:style style:name="P33" style:family="paragraph" style:parent-style-name="Standard">
      <style:paragraph-properties fo:line-height="0.882cm"/>
    </style:style>
    <style:style style:name="P34" style:family="paragraph" style:parent-style-name="Standard">
      <style:paragraph-properties fo:line-height="0.882cm" fo:text-align="justify" style:justify-single-word="false"/>
    </style:style>
    <style:style style:name="P35" style:family="paragraph" style:parent-style-name="Standard">
      <style:paragraph-properties fo:line-height="0.882cm" fo:text-align="end" style:justify-single-word="false"/>
    </style:style>
    <style:style style:name="P36" style:family="paragraph" style:parent-style-name="Standard">
      <style:paragraph-properties fo:line-height="0.564cm"/>
    </style:style>
    <style:style style:name="P37" style:family="paragraph" style:parent-style-name="Standard">
      <style:paragraph-properties fo:text-align="center" style:justify-single-word="false"/>
      <style:text-properties fo:font-size="10pt" style:font-name-asian="標楷體" style:font-size-asian="10pt" style:font-size-complex="10pt"/>
    </style:style>
    <style:style style:name="P38" style:family="paragraph" style:parent-style-name="Standard">
      <style:paragraph-properties fo:line-height="0.882cm"/>
      <style:text-properties fo:font-size="10pt" style:font-name-asian="標楷體" style:font-size-asian="10pt" style:font-size-complex="10pt"/>
    </style:style>
    <style:style style:name="P39" style:family="paragraph" style:parent-style-name="Standard">
      <style:paragraph-properties fo:text-align="center" style:justify-single-word="false" style:snap-to-layout-grid="false"/>
      <style:text-properties fo:font-size="10pt" fo:font-weight="bold" style:font-name-asian="標楷體" style:font-size-asian="10pt" style:font-weight-asian="bold" style:font-size-complex="11pt"/>
    </style:style>
    <style:style style:name="P40" style:family="paragraph" style:parent-style-name="Standard">
      <style:paragraph-properties fo:text-align="center" style:justify-single-word="false"/>
      <style:text-properties fo:font-size="11pt" style:font-name-asian="標楷體" style:font-size-asian="11pt" style:font-size-complex="11pt"/>
    </style:style>
    <style:style style:name="P41"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42" style:family="paragraph" style:parent-style-name="Standard">
      <style:paragraph-properties fo:line-height="0.882cm"/>
      <style:text-properties fo:font-size="11pt" style:font-name-asian="標楷體" style:font-size-asian="11pt" style:font-size-complex="11pt"/>
    </style:style>
    <style:style style:name="P43" style:family="paragraph" style:parent-style-name="Standard">
      <style:paragraph-properties fo:line-height="0.882cm" fo:text-align="center" style:justify-single-word="false"/>
      <style:text-properties fo:font-size="11pt" style:font-name-asian="標楷體" style:font-size-asian="11pt" style:font-size-complex="11pt"/>
    </style:style>
    <style:style style:name="P44" style:family="paragraph" style:parent-style-name="Standard">
      <style:paragraph-properties fo:line-height="0.882cm" style:snap-to-layout-grid="false"/>
      <style:text-properties fo:font-size="11pt" style:font-name-asian="標楷體" style:font-size-asian="11pt" style:font-size-complex="11pt"/>
    </style:style>
    <style:style style:name="P45" style:family="paragraph" style:parent-style-name="Standard">
      <style:paragraph-properties fo:text-align="center" style:justify-single-word="false" style:snap-to-layout-grid="false"/>
      <style:text-properties fo:font-size="11pt" fo:font-weight="bold" style:font-name-asian="標楷體" style:font-size-asian="11pt" style:font-weight-asian="bold" style:font-size-complex="11pt"/>
    </style:style>
    <style:style style:name="P46" style:family="paragraph" style:parent-style-name="Standard">
      <style:paragraph-properties fo:text-align="justify" style:justify-single-word="false" style:snap-to-layout-grid="false"/>
      <style:text-properties fo:font-size="11pt" fo:font-weight="bold" style:font-name-asian="標楷體" style:font-size-asian="11pt" style:font-weight-asian="bold" style:font-size-complex="11pt"/>
    </style:style>
    <style:style style:name="P47" style:family="paragraph" style:parent-style-name="Standard">
      <style:paragraph-properties fo:text-align="end" style:justify-single-word="false" style:snap-to-layout-grid="false"/>
      <style:text-properties fo:font-size="9pt" style:font-name-asian="標楷體" style:font-size-asian="9pt" style:font-size-complex="9pt"/>
    </style:style>
    <style:style style:name="P48" style:family="paragraph" style:parent-style-name="Standard">
      <style:paragraph-properties fo:line-height="0.988cm"/>
      <style:text-properties fo:font-size="18pt" fo:font-weight="bold" style:font-name-asian="標楷體" style:font-size-asian="18pt" style:font-weight-asian="bold" style:font-size-complex="18pt"/>
    </style:style>
    <style:style style:name="P49" style:family="paragraph" style:parent-style-name="Standard">
      <style:paragraph-properties fo:line-height="0.882cm"/>
      <style:text-properties fo:font-size="18pt" fo:font-weight="bold" style:font-name-asian="標楷體" style:font-size-asian="18pt" style:font-weight-asian="bold" style:font-size-complex="18pt"/>
    </style:style>
    <style:style style:name="P50" style:family="paragraph" style:parent-style-name="Standard">
      <style:paragraph-properties fo:line-height="0.882cm" fo:text-align="center" style:justify-single-word="false"/>
      <style:text-properties fo:font-size="18pt" fo:font-weight="bold" style:font-name-asian="標楷體" style:font-size-asian="18pt" style:font-weight-asian="bold" style:font-size-complex="18pt"/>
    </style:style>
    <style:style style:name="P51" style:family="paragraph" style:parent-style-name="Standard">
      <style:paragraph-properties fo:line-height="0.988cm"/>
    </style:style>
    <style:style style:name="P52" style:family="paragraph" style:parent-style-name="Standard">
      <style:paragraph-properties fo:line-height="0.882cm" fo:text-align="center" style:justify-single-word="false"/>
      <style:text-properties fo:font-size="16pt" fo:font-weight="bold" style:font-name-asian="標楷體" style:font-size-asian="16pt" style:font-weight-asian="bold" style:font-size-complex="16pt"/>
    </style:style>
    <style:style style:name="P53" style:family="paragraph" style:parent-style-name="Standard">
      <style:paragraph-properties fo:line-height="0.988cm"/>
      <style:text-properties fo:font-size="16pt" fo:font-weight="bold" style:font-name-asian="標楷體" style:font-size-asian="16pt" style:font-weight-asian="bold" style:font-size-complex="16pt"/>
    </style:style>
    <style:style style:name="P54" style:family="paragraph" style:parent-style-name="Standard">
      <style:text-properties fo:font-size="22pt" fo:font-weight="bold" style:font-name-asian="標楷體" style:font-size-asian="22pt" style:font-weight-asian="bold" style:font-size-complex="22pt"/>
    </style:style>
    <style:style style:name="P55" style:family="paragraph" style:parent-style-name="Standard">
      <style:paragraph-properties fo:text-align="center" style:justify-single-word="false"/>
      <style:text-properties fo:font-size="22pt" fo:font-weight="bold" style:font-name-asian="標楷體" style:font-size-asian="22pt" style:font-weight-asian="bold" style:font-size-complex="22pt" style:font-weight-complex="bold"/>
    </style:style>
    <style:style style:name="P56" style:family="paragraph" style:parent-style-name="Standard">
      <style:text-properties fo:font-size="22pt" style:font-name-asian="標楷體" style:font-size-asian="22pt" style:font-size-complex="22pt"/>
    </style:style>
    <style:style style:name="P57" style:family="paragraph" style:parent-style-name="Standard">
      <style:paragraph-properties fo:margin-left="1.27cm" fo:margin-right="0cm" fo:text-indent="-0.847cm" style:auto-text-indent="false"/>
    </style:style>
    <style:style style:name="P58" style:family="paragraph" style:parent-style-name="Standard">
      <style:paragraph-properties fo:margin-left="1.27cm" fo:margin-right="0cm" fo:text-indent="-0.847cm" style:auto-text-indent="false"/>
      <style:text-properties style:font-name-asian="標楷體"/>
    </style:style>
    <style:style style:name="P59" style:family="paragraph" style:parent-style-name="Standard">
      <style:paragraph-properties fo:margin-left="1.482cm" fo:margin-right="0cm" fo:text-indent="-0.635cm" style:auto-text-indent="false"/>
    </style:style>
    <style:style style:name="P60" style:family="paragraph" style:parent-style-name="Standard">
      <style:paragraph-properties fo:margin-left="1.482cm" fo:margin-right="0cm" fo:text-indent="-0.635cm" style:auto-text-indent="false"/>
      <style:text-properties style:font-name-asian="標楷體"/>
    </style:style>
    <style:style style:name="P61" style:family="paragraph" style:parent-style-name="Standard">
      <style:paragraph-properties fo:margin-left="2.117cm" fo:margin-right="0cm" fo:text-align="justify" style:justify-single-word="false" fo:text-indent="-0.423cm" style:auto-text-indent="false"/>
    </style:style>
    <style:style style:name="P62" style:family="paragraph" style:parent-style-name="Standard">
      <style:paragraph-properties fo:margin-left="2.117cm" fo:margin-right="0cm" fo:text-align="justify" style:justify-single-word="false" fo:text-indent="-0.423cm" style:auto-text-indent="false"/>
      <style:text-properties style:font-name-asian="標楷體"/>
    </style:style>
    <style:style style:name="P63" style:family="paragraph" style:parent-style-name="Standard">
      <style:paragraph-properties fo:margin-left="2.54cm" fo:margin-right="0cm" fo:text-align="justify" style:justify-single-word="false" fo:text-indent="-0.423cm" style:auto-text-indent="false"/>
    </style:style>
    <style:style style:name="P64" style:family="paragraph" style:parent-style-name="Standard">
      <style:paragraph-properties fo:margin-left="2.54cm" fo:margin-right="0cm" fo:text-align="justify" style:justify-single-word="false" fo:text-indent="-0.423cm" style:auto-text-indent="false"/>
      <style:text-properties style:font-name-asian="標楷體"/>
    </style:style>
    <style:style style:name="P65" style:family="paragraph" style:parent-style-name="Standard">
      <style:paragraph-properties fo:margin-left="0.423cm" fo:margin-right="0cm" fo:text-indent="0cm" style:auto-text-indent="false">
        <style:tab-stops>
          <style:tab-stop style:position="0.25cm"/>
        </style:tab-stops>
      </style:paragraph-properties>
    </style:style>
    <style:style style:name="P66" style:family="paragraph" style:parent-style-name="Standard">
      <style:paragraph-properties fo:margin-left="0.423cm" fo:margin-right="0cm" fo:text-indent="0cm" style:auto-text-indent="false">
        <style:tab-stops>
          <style:tab-stop style:position="0.25cm"/>
        </style:tab-stops>
      </style:paragraph-properties>
      <style:text-properties style:font-name-asian="標楷體"/>
    </style:style>
    <style:style style:name="P67" style:family="paragraph" style:parent-style-name="Standard">
      <style:paragraph-properties fo:margin-left="0.423cm" fo:margin-right="0cm" fo:line-height="0.988cm" fo:text-indent="0cm" style:auto-text-indent="false"/>
    </style:style>
    <style:style style:name="P68" style:family="paragraph" style:parent-style-name="Standard">
      <style:paragraph-properties fo:margin-left="-0.035cm" fo:margin-right="-0.635cm" fo:text-align="center" style:justify-single-word="false" fo:text-indent="-0.282cm" style:auto-text-indent="false"/>
    </style:style>
    <style:style style:name="P69" style:family="paragraph" style:parent-style-name="Standard">
      <style:paragraph-properties fo:margin-top="0cm" fo:margin-bottom="0cm" fo:line-height="0.635cm" fo:text-align="center" style:justify-single-word="false"/>
    </style:style>
    <style:style style:name="P70" style:family="paragraph" style:parent-style-name="Standard">
      <style:paragraph-properties fo:margin-top="0cm" fo:margin-bottom="0cm" fo:line-height="0.635cm" fo:text-align="center" style:justify-single-word="false" fo:orphans="2" fo:widows="2"/>
    </style:style>
    <style:style style:name="P71" style:family="paragraph" style:parent-style-name="Standard">
      <style:paragraph-properties fo:margin-top="0cm" fo:margin-bottom="0cm" fo:line-height="0.635cm" fo:text-align="center" style:justify-single-word="false" fo:orphans="2" fo:widows="2"/>
      <style:text-properties fo:font-size="14pt" style:letter-kerning="true" style:font-name-asian="標楷體" style:font-size-asian="14pt" style:font-size-complex="14pt"/>
    </style:style>
    <style:style style:name="P72" style:family="paragraph" style:parent-style-name="Standard">
      <style:paragraph-properties fo:margin-top="0cm" fo:margin-bottom="0cm" fo:line-height="0.635cm" fo:text-align="center" style:justify-single-word="false" fo:orphans="2" fo:widows="2" style:snap-to-layout-grid="false"/>
      <style:text-properties fo:font-size="14pt" style:letter-kerning="true" style:font-name-asian="標楷體" style:font-size-asian="14pt" style:font-size-complex="14pt"/>
    </style:style>
    <style:style style:name="P73" style:family="paragraph" style:parent-style-name="Standard">
      <style:paragraph-properties fo:margin-top="0cm" fo:margin-bottom="0cm" fo:line-height="0.635cm" fo:orphans="2" fo:widows="2"/>
      <style:text-properties fo:font-size="14pt" style:letter-kerning="true" style:font-name-asian="標楷體" style:font-size-asian="14pt" style:font-size-complex="14pt"/>
    </style:style>
    <style:style style:name="P74" style:family="paragraph" style:parent-style-name="Standard">
      <style:paragraph-properties fo:margin-left="0cm" fo:margin-right="1.693cm" fo:line-height="0.706cm" fo:text-indent="0cm" style:auto-text-indent="false"/>
    </style:style>
    <style:style style:name="P75" style:family="paragraph" style:parent-style-name="Standard">
      <style:paragraph-properties fo:margin-left="0cm" fo:margin-right="1.693cm" fo:line-height="0.706cm" fo:text-align="end" style:justify-single-word="false" fo:text-indent="0cm" style:auto-text-indent="false"/>
    </style:style>
    <style:style style:name="P76" style:family="paragraph" style:parent-style-name="Standard">
      <style:paragraph-properties fo:margin-left="0cm" fo:margin-right="1.693cm" fo:line-height="0.706cm" fo:text-indent="0cm" style:auto-text-indent="false"/>
      <style:text-properties style:font-name-asian="標楷體"/>
    </style:style>
    <style:style style:name="P77" style:family="paragraph" style:parent-style-name="Standard">
      <style:paragraph-properties fo:margin-left="0.25cm" fo:margin-right="0cm" fo:text-align="center" style:justify-single-word="false" fo:text-indent="-0.75cm" style:auto-text-indent="false"/>
    </style:style>
    <style:style style:name="P78" style:family="paragraph" style:parent-style-name="Standard">
      <style:paragraph-properties fo:margin-left="0.423cm" fo:margin-right="0cm" fo:line-height="0.635cm" fo:text-indent="-0.423cm" style:auto-text-indent="false"/>
    </style:style>
    <style:style style:name="P79" style:family="paragraph" style:parent-style-name="Standard">
      <style:paragraph-properties fo:margin-left="0.423cm" fo:margin-right="0cm" fo:line-height="0.917cm" fo:text-indent="-0.423cm" style:auto-text-indent="false"/>
    </style:style>
    <style:style style:name="P80" style:family="paragraph" style:parent-style-name="Standard">
      <style:paragraph-properties fo:margin-left="0.423cm" fo:margin-right="0cm" fo:line-height="0.917cm" fo:text-indent="-0.423cm" style:auto-text-indent="false"/>
      <style:text-properties style:font-name-asian="標楷體"/>
    </style:style>
    <style:style style:name="P81" style:family="paragraph" style:parent-style-name="Standard">
      <style:paragraph-properties fo:margin-left="0.423cm" fo:margin-right="0cm" fo:line-height="0.635cm" fo:text-indent="-0.423cm" style:auto-text-indent="false"/>
      <style:text-properties style:font-name-asian="標楷體"/>
    </style:style>
    <style:style style:name="P82" style:family="paragraph" style:parent-style-name="Standard">
      <style:paragraph-properties fo:margin-left="0cm" fo:margin-right="0cm" fo:line-height="0.882cm" fo:text-indent="0.988cm" style:auto-text-indent="false"/>
      <style:text-properties fo:font-size="14pt" style:font-name-asian="標楷體" style:font-size-asian="14pt"/>
    </style:style>
    <style:style style:name="P83" style:family="paragraph" style:parent-style-name="Standard">
      <style:paragraph-properties fo:margin-left="0cm" fo:margin-right="0cm" fo:line-height="0.706cm" fo:text-indent="1.235cm" style:auto-text-indent="false"/>
      <style:text-properties fo:font-size="14pt" style:font-name-asian="標楷體" style:font-size-asian="14pt"/>
    </style:style>
    <style:style style:name="P84" style:family="paragraph" style:parent-style-name="Standard">
      <style:paragraph-properties fo:line-height="0.882cm" fo:text-align="center" style:justify-single-word="false" fo:break-before="page"/>
      <style:text-properties fo:font-size="18pt" fo:font-weight="bold" style:font-name-asian="標楷體" style:font-size-asian="18pt" style:font-weight-asian="bold" style:font-size-complex="18pt"/>
    </style:style>
    <style:style style:name="P85" style:family="paragraph" style:parent-style-name="Standard">
      <style:paragraph-properties fo:margin-left="0cm" fo:margin-right="1.27cm" fo:line-height="0.882cm" fo:text-indent="0cm" style:auto-text-indent="false"/>
      <style:text-properties fo:font-size="18pt" fo:font-weight="bold" style:font-name-asian="標楷體" style:font-size-asian="18pt" style:font-weight-asian="bold" style:font-size-complex="18pt"/>
    </style:style>
    <style:style style:name="P86" style:family="paragraph" style:parent-style-name="Standard">
      <style:paragraph-properties fo:margin-left="0.635cm" fo:margin-right="0cm" fo:text-indent="0cm" style:auto-text-indent="false"/>
      <style:text-properties style:font-name-asian="標楷體"/>
    </style:style>
    <style:style style:name="P87" style:family="paragraph" style:parent-style-name="Standard">
      <style:paragraph-properties fo:margin-left="0.212cm" fo:margin-right="0cm" fo:text-indent="-0.212cm" style:auto-text-indent="false">
        <style:tab-stops>
          <style:tab-stop style:position="0.25cm"/>
        </style:tab-stops>
      </style:paragraph-properties>
      <style:text-properties style:font-name-asian="標楷體"/>
    </style:style>
    <style:style style:name="P88" style:family="paragraph" style:parent-style-name="Standard">
      <style:paragraph-properties fo:margin-left="0.706cm" fo:margin-right="0cm" fo:margin-top="0cm" fo:margin-bottom="0.212cm" fo:line-height="0.882cm" fo:text-align="center" style:justify-single-word="false" fo:text-indent="-0.706cm" style:auto-text-indent="false" style:snap-to-layout-grid="false"/>
      <style:text-properties fo:font-size="20pt" fo:font-weight="bold" style:font-name-asian="標楷體" style:font-size-asian="20pt" style:font-weight-asian="bold" style:font-size-complex="20pt" style:font-weight-complex="bold"/>
    </style:style>
    <style:style style:name="P89" style:family="paragraph" style:parent-style-name="Standard">
      <style:paragraph-properties fo:margin-left="0.635cm" fo:margin-right="0cm" fo:line-height="0.882cm" fo:text-align="center" style:justify-single-word="false" fo:text-indent="-0.635cm" style:auto-text-indent="false"/>
      <style:text-properties fo:font-size="18pt" fo:font-weight="bold" style:font-name-asian="標楷體" style:font-size-asian="18pt" style:font-weight-asian="bold" style:font-size-complex="18pt"/>
    </style:style>
    <style:style style:name="P90" style:family="paragraph" style:parent-style-name="Standard" style:master-page-name="Standard">
      <style:paragraph-properties fo:text-align="center" style:justify-single-word="false" style:page-number="auto"/>
      <style:text-properties fo:font-size="18pt" fo:font-weight="bold" style:font-name-asian="標楷體" style:font-size-asian="18pt" style:font-weight-asian="bold" style:font-weight-complex="bold"/>
    </style:style>
    <style:style style:name="P91" style:family="paragraph" style:parent-style-name="Standard" style:master-page-name="轉換_20_1">
      <style:paragraph-properties fo:margin-left="-0.035cm" fo:margin-right="-0.635cm" fo:text-align="center" style:justify-single-word="false" fo:text-indent="-0.282cm" style:auto-text-indent="false" style:page-number="auto"/>
      <style:text-properties fo:font-size="16pt" fo:language="zxx" fo:country="none" fo:font-weight="bold" style:font-name-asian="標楷體" style:font-size-asian="16pt" style:language-asian="zxx" style:country-asian="none" style:font-weight-asian="bold" style:font-size-complex="16pt"/>
    </style:style>
    <style:style style:name="P92" style:family="paragraph" style:parent-style-name="Standard" style:list-style-name="WW8Num3">
      <style:paragraph-properties fo:line-height="0.882cm"/>
      <style:text-properties fo:font-size="14pt" fo:font-weight="bold" style:font-name-asian="標楷體" style:font-size-asian="14pt" style:font-weight-asian="bold" style:font-size-complex="14pt"/>
    </style:style>
    <style:style style:name="P93" style:family="paragraph" style:parent-style-name="Standard" style:list-style-name="WW8Num8">
      <style:paragraph-properties fo:line-height="0.988cm"/>
    </style:style>
    <style:style style:name="P94" style:family="paragraph" style:parent-style-name="Standard" style:list-style-name="WW8Num8">
      <style:paragraph-properties fo:line-height="0.988cm"/>
      <style:text-properties fo:font-size="16pt" fo:font-weight="bold" style:font-name-asian="標楷體" style:font-size-asian="16pt" style:font-weight-asian="bold" style:font-size-complex="16pt"/>
    </style:style>
    <style:style style:name="P95" style:family="paragraph" style:parent-style-name="Standard" style:list-style-name="WW8Num18">
      <style:paragraph-properties fo:margin-left="0.31cm" fo:margin-right="0cm" fo:line-height="0.706cm" fo:text-align="justify" style:justify-single-word="false" fo:text-indent="-0.31cm" style:auto-text-indent="false"/>
    </style:style>
    <style:style style:name="P96" style:family="paragraph" style:parent-style-name="Standard" style:master-page-name="轉換_20_2">
      <style:paragraph-properties fo:text-align="center" style:justify-single-word="false" style:page-number="auto"/>
    </style:style>
    <style:style style:name="P97" style:family="paragraph" style:parent-style-name="Standard" style:list-style-name="WW8Num5">
      <style:paragraph-properties fo:margin-left="0.635cm" fo:margin-right="1.693cm" fo:line-height="0.706cm" fo:text-indent="-0.635cm" style:auto-text-indent="false"/>
      <style:text-properties style:font-name-asian="標楷體"/>
    </style:style>
    <style:style style:name="P98" style:family="paragraph" style:parent-style-name="Standard" style:master-page-name="轉換_20_3">
      <style:paragraph-properties fo:margin-left="1.372cm" fo:margin-right="0cm" fo:line-height="0.706cm" fo:text-indent="-0.529cm" style:auto-text-indent="false" style:page-number="auto"/>
      <style:text-properties fo:font-size="14pt" fo:language="zxx" fo:country="none" style:font-name-asian="標楷體" style:font-size-asian="14pt" style:language-asian="zxx" style:country-asian="none"/>
    </style:style>
    <style:style style:name="P99" style:family="paragraph" style:parent-style-name="Standard" style:master-page-name="轉換_20_4">
      <style:paragraph-properties fo:line-height="0.882cm" style:page-number="auto"/>
      <style:text-properties fo:font-size="18pt" fo:language="zxx" fo:country="none" fo:font-weight="bold" style:font-name-asian="標楷體" style:font-size-asian="18pt" style:language-asian="zxx" style:country-asian="none" style:font-weight-asian="bold" style:font-size-complex="20pt"/>
    </style:style>
    <style:style style:name="P100" style:family="paragraph" style:parent-style-name="Standard" style:master-page-name="轉換_20_5">
      <style:paragraph-properties fo:text-align="end" style:justify-single-word="false" style:page-number="auto"/>
      <style:text-properties fo:font-size="20pt" fo:language="zxx" fo:country="none" fo:font-weight="bold" style:font-name-asian="標楷體" style:font-size-asian="20pt" style:language-asian="zxx" style:country-asian="none" style:font-weight-asian="bold" style:font-size-complex="20pt" style:font-weight-complex="bold"/>
    </style:style>
    <style:style style:name="P101" style:family="paragraph" style:parent-style-name="Standard" style:master-page-name="轉換_20_6">
      <style:paragraph-properties fo:line-height="0.882cm" fo:text-align="center" style:justify-single-word="false" style:page-number="auto"/>
      <style:text-properties fo:font-size="18pt" fo:font-weight="bold" style:font-name-asian="標楷體" style:font-size-asian="18pt" style:font-weight-asian="bold" style:font-size-complex="18pt"/>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weight-complex="bold"/>
    </style:style>
    <style:style style:name="T3" style:family="text">
      <style:text-properties fo:font-size="18pt" fo:font-weight="bold" style:font-name-asian="標楷體" style:font-size-asian="18pt" style:font-weight-asian="bold" style:font-size-complex="18pt"/>
    </style:style>
    <style:style style:name="T4" style:family="text">
      <style:text-properties fo:font-size="18pt" fo:font-weight="bold" style:font-name-asian="標楷體" style:font-size-asian="18pt" style:font-weight-asian="bold" style:font-size-complex="18pt" style:font-weight-complex="bold"/>
    </style:style>
    <style:style style:name="T5" style:family="text">
      <style:text-properties fo:font-size="18pt" style:text-underline-style="solid" style:text-underline-width="auto" style:text-underline-color="font-color" fo:font-weight="bold" style:font-name-asian="標楷體" style:font-size-asian="18pt" style:font-weight-asian="bold" style:font-size-complex="18pt"/>
    </style:style>
    <style:style style:name="T6" style:family="text">
      <style:text-properties fo:font-size="18pt" style:font-name-asian="標楷體" style:font-size-asian="18pt" style:font-size-complex="18pt"/>
    </style:style>
    <style:style style:name="T7" style:family="text">
      <style:text-properties style:font-name-asian="標楷體"/>
    </style:style>
    <style:style style:name="T8" style:family="text">
      <style:text-properties style:font-name-asian="標楷體" style:font-weight-complex="bold"/>
    </style:style>
    <style:style style:name="T9" style:family="text">
      <style:text-properties style:font-name-asian="標楷體" style:language-asian="zh" style:country-asian="TW"/>
    </style:style>
    <style:style style:name="T10" style:family="text">
      <style:text-properties style:text-underline-style="solid" style:text-underline-width="auto" style:text-underline-color="font-color" style:font-name-asian="標楷體"/>
    </style:style>
    <style:style style:name="T11" style:family="text">
      <style:text-properties fo:font-size="9pt" style:font-name-asian="標楷體" style:font-size-asian="9pt" style:font-size-complex="9pt"/>
    </style:style>
    <style:style style:name="T12" style:family="text">
      <style:text-properties fo:font-size="9pt" style:font-name-asian="標楷體" style:font-size-asian="9pt" style:font-name-complex="標楷體" style:font-size-complex="9pt"/>
    </style:style>
    <style:style style:name="T13" style:family="text">
      <style:text-properties fo:font-size="14pt" style:font-name-asian="標楷體" style:font-size-asian="14pt"/>
    </style:style>
    <style:style style:name="T14" style:family="text">
      <style:text-properties fo:font-size="14pt" style:font-name-asian="標楷體" style:font-size-asian="14pt" style:font-size-complex="14pt"/>
    </style:style>
    <style:style style:name="T15" style:family="text">
      <style:text-properties fo:font-size="14pt" style:font-name-asian="標楷體" style:font-size-asian="14pt" style:font-size-complex="14pt" style:font-weight-complex="bold"/>
    </style:style>
    <style:style style:name="T16" style:family="text">
      <style:text-properties fo:font-size="14pt" style:font-name-asian="標楷體" style:font-size-asian="14pt" style:font-weight-complex="bold"/>
    </style:style>
    <style:style style:name="T17" style:family="text">
      <style:text-properties fo:font-size="14pt" fo:font-weight="bold" style:font-name-asian="標楷體" style:font-size-asian="14pt" style:font-weight-asian="bold"/>
    </style:style>
    <style:style style:name="T18" style:family="text">
      <style:text-properties fo:font-size="14pt" fo:font-weight="bold" style:font-name-asian="標楷體" style:font-size-asian="14pt" style:font-weight-asian="bold" style:font-size-complex="14pt"/>
    </style:style>
    <style:style style:name="T19" style:family="text">
      <style:text-properties fo:font-size="14pt" style:letter-kerning="true" style:font-name-asian="標楷體" style:font-size-asian="14pt" style:font-size-complex="14pt"/>
    </style:style>
    <style:style style:name="T20" style:family="text">
      <style:text-properties fo:font-size="14pt" style:text-underline-style="solid" style:text-underline-width="auto" style:text-underline-color="font-color" style:font-name-asian="標楷體" style:font-size-asian="14pt"/>
    </style:style>
    <style:style style:name="T21" style:family="text">
      <style:text-properties fo:font-size="14pt" style:text-underline-style="solid" style:text-underline-width="bold" style:text-underline-color="font-color" style:font-name-asian="標楷體" style:font-size-asian="14pt"/>
    </style:style>
    <style:style style:name="T22" style:family="text">
      <style:text-properties fo:color="#000000" style:font-name-asian="標楷體"/>
    </style:style>
    <style:style style:name="T23" style:family="text">
      <style:text-properties fo:color="#000000" style:text-underline-style="none" style:font-name-asian="標楷體"/>
    </style:style>
    <style:style style:name="T24" style:family="text">
      <style:text-properties style:font-name="標楷體" style:font-name-asian="標楷體" style:font-name-complex="標楷體"/>
    </style:style>
    <style:style style:name="T25" style:family="text">
      <style:text-properties fo:font-size="16pt" fo:font-weight="bold" style:font-name-asian="標楷體" style:font-size-asian="16pt" style:font-weight-asian="bold" style:font-size-complex="16pt"/>
    </style:style>
    <style:style style:name="T26" style:family="text">
      <style:text-properties fo:font-size="16pt" fo:font-weight="bold" style:font-name-asian="標楷體" style:font-size-asian="16pt" style:font-weight-asian="bold" style:font-size-complex="16pt" style:font-weight-complex="bold"/>
    </style:style>
    <style:style style:name="T27" style:family="text">
      <style:text-properties fo:font-size="11pt" style:font-name-asian="標楷體" style:font-size-asian="11pt" style:font-size-complex="11pt"/>
    </style:style>
    <style:style style:name="T28" style:family="text">
      <style:text-properties fo:font-size="11pt" style:text-underline-style="solid" style:text-underline-width="auto" style:text-underline-color="font-color" style:font-name-asian="標楷體" style:font-size-asian="11pt" style:font-size-complex="11pt"/>
    </style:style>
    <style:style style:name="T29" style:family="text">
      <style:text-properties fo:font-size="22pt" fo:font-weight="bold" style:font-name-asian="標楷體" style:font-size-asian="22pt" style:font-weight-asian="bold" style:font-size-complex="22pt"/>
    </style:style>
    <style:style style:name="T30" style:family="text">
      <style:text-properties fo:font-size="22pt" style:font-name-asian="標楷體" style:font-size-asian="22pt" style:font-size-complex="22pt"/>
    </style:style>
    <style:style style:name="T31" style:family="text">
      <style:text-properties fo:font-size="48pt" style:font-name-asian="標楷體" style:font-size-asian="48pt" style:font-size-complex="48pt"/>
    </style:style>
    <style:style style:name="T32" style:family="text">
      <style:text-properties fo:font-size="36pt" style:font-name-asian="標楷體" style:font-size-asian="36pt" style:font-size-complex="36pt"/>
    </style:style>
    <style:style style:name="T33" style:family="text">
      <style:text-properties fo:font-size="17pt" fo:font-weight="bold" style:font-name-asian="標楷體" style:font-size-asian="17pt" style:font-weight-asian="bold" style:font-size-complex="17pt"/>
    </style:style>
    <style:style style:name="T34" style:family="text">
      <style:text-properties fo:font-size="17pt" fo:font-weight="bold" style:font-name-asian="標楷體" style:font-size-asian="17pt" style:font-weight-asian="bold" style:font-size-complex="17pt" style:font-weight-complex="bold"/>
    </style:style>
    <style:style style:name="T35" style:family="text">
      <style:text-properties fo:font-size="17pt" fo:font-weight="bold" style:font-name-asian="標楷體" style:font-size-asian="17pt" style:language-asian="zh" style:country-asian="TW" style:font-weight-asian="bold" style:font-size-complex="17pt" style:font-weight-complex="bold"/>
    </style:style>
    <style:style style:name="T36" style:family="text">
      <style:text-properties fo:font-size="10.5pt" style:font-name-asian="標楷體" style:font-size-asian="10.5pt" style:font-size-complex="10.5pt"/>
    </style:style>
    <style:style style:name="T37" style:family="text">
      <style:text-properties fo:color="#ff0000"/>
    </style:style>
    <style:style style:name="T38" style:family="text">
      <style:text-properties fo:color="#ff0000" fo:font-weight="bold" style:font-name-asian="標楷體" style:font-size-asian="12pt" style:font-weight-asian="bold" style:font-weight-complex="bold"/>
    </style:style>
    <style:style style:name="T39" style:family="text">
      <style:text-properties fo:color="#ff0000" fo:font-weight="bold" style:font-name-asian="標楷體" style:font-weight-asian="bold" style:font-weight-complex="bold"/>
    </style:style>
    <style:style style:name="T40" style:family="text">
      <style:text-properties fo:color="#ff0000" fo:font-weight="bold" style:font-name-asian="標楷體" style:language-asian="zh" style:country-asian="TW" style:font-weight-asian="bold" style:font-weight-complex="bold"/>
    </style:style>
    <style:style style:name="T41" style:family="text">
      <style:text-properties fo:color="#ff0000" fo:font-weight="bold" style:font-weight-asian="bold" style:font-weight-complex="bold"/>
    </style:style>
    <style:style style:name="T42" style:family="text">
      <style:text-properties fo:color="#ff0000" fo:font-weight="bold" style:language-asian="zh" style:country-asian="TW" style:font-weight-asian="bold" style:font-weight-complex="bold"/>
    </style:style>
    <style:style style:name="T43" style:family="text">
      <style:text-properties fo:color="#ff0000" style:font-name="Times New Roman1" fo:font-size="12pt" fo:language="en" fo:country="US" fo:font-weight="bold" style:font-name-asian="標楷體" style:font-weight-asian="bold" style:font-weight-complex="bold"/>
    </style:style>
    <style:style style:name="T44" style:family="text">
      <style:text-properties fo:color="#ff0000" style:font-name="Times New Roman1" fo:font-size="12pt" fo:language="en" fo:country="US" fo:font-weight="normal" style:font-name-asian="標楷體" style:font-weight-asian="normal" style:font-weight-complex="normal"/>
    </style:style>
    <style:style style:name="T45" style:family="text">
      <style:text-properties fo:color="#ff0000" style:language-asian="zh" style:country-asian="TW"/>
    </style:style>
    <style:style style:name="T46" style:family="text">
      <style:text-properties fo:color="#ff0000" fo:font-weight="normal" style:font-name-asian="標楷體" style:font-size-asian="12pt" style:font-weight-asian="normal" style:font-weight-complex="normal"/>
    </style:style>
    <style:style style:name="T47" style:family="text">
      <style:text-properties fo:color="#ff0000" style:font-name-asian="標楷體"/>
    </style:style>
    <style:style style:name="T48" style:family="text">
      <style:text-properties fo:color="#ff0000" style:font-name-asian="標楷體" style:language-asian="zh" style:country-asian="TW"/>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臺南市105年度國小學生獨立研究競賽實施計畫</text:p>
      <text:p text:style-name="P3"><text:span text:style-name="T11">105年7</text:span><text:span text:style-name="T12">月</text:span><text:span text:style-name="T11">13日南市教特(二)字第1050596845B號函核定</text:span></text:p>
      <text:p text:style-name="P4">壹、依據：</text:p>
      <text:p text:style-name="P58">一、特殊教育法及特殊教育法施行細則。</text:p>
      <text:p text:style-name="P58">二、臺南市高級中等以下各教育階段學校辦理多元教育方案獎勵補助要點。</text:p>
      <text:p text:style-name="P4">貳、目的：</text:p>
      <text:p text:style-name="P58">一、提升本市國小學生獨立研究的能力與涵養。</text:p>
      <text:p text:style-name="P58">二、培養本市國小學生問題解決自主探索的能力。</text:p>
      <text:p text:style-name="P58">三、鼓勵本市國小學生進行獨立研究合作學習、討論與分享的能力。</text:p>
      <text:p text:style-name="P58">四、透過獨立研究建構國小學生專題執行的邏輯思維能力。</text:p>
      <text:p text:style-name="P58">五、藉由獨立研究、發表與觀摩，增進本市國小學生獨立研究口頭與壁報發表的能力。</text:p>
      <text:p text:style-name="P4">参、辦理單位：</text:p>
      <text:p text:style-name="P58">一、主辦單位：臺南市政府教育局。</text:p>
      <text:p text:style-name="P58">二、承辦單位：臺南市立建興國中。</text:p>
      <text:p text:style-name="P58">三、協辦單位：臺南市新營區新營國小、鹽水區鹽水國小、麻豆區麻豆國小、新化區新化國小、中西區成功國小、中西區永福國小、新東國中。</text:p>
      <text:p text:style-name="Standard"><text:span text:style-name="T14">肆</text:span><text:span text:style-name="T14">、</text:span><text:span text:style-name="T14">報名</text:span><text:span text:style-name="T14">： </text:span></text:p>
      <text:p text:style-name="P58">一、報名資格：</text:p>
      <text:p text:style-name="P59"><text:span text:style-name="T7">(一)就讀本</text:span><text:span text:style-name="T7">市</text:span><text:span text:style-name="T7">公私立國小三到六年級</text:span><text:span text:style-name="T7">學生</text:span><text:span text:style-name="T7">，均得組隊報名參加。</text:span><text:span text:style-name="T1">每組限2人至</text:span><text:span text:style-name="T1">6人</text:span><text:span text:style-name="T1">，不接受個人組隊報名。</text:span></text:p>
      <text:p text:style-name="P59"><text:span text:style-name="T7">(二)</text:span><text:span text:style-name="T7">指導教師限任教於本市公私立</text:span><text:span text:style-name="T7">國</text:span><text:span text:style-name="T7">中小之合格教師或經合法任用之代理（課）教師或實習老師</text:span><text:span text:style-name="T7">。每件作品指導教師最多2人。</text:span></text:p>
      <text:p text:style-name="P59"><text:span text:style-name="T7">(三)</text:span><text:span text:style-name="T1">以學校為單位統一報名，不受理個別作品單獨報名。</text:span><text:span text:style-name="T7">得跨校組隊，以報名學校為代表學校。</text:span></text:p>
      <text:p text:style-name="P58">二、報名類別：</text:p>
      <text:p text:style-name="P60">(一)人文社會科學。</text:p>
      <text:p text:style-name="P60">(二)數學自然科學。</text:p>
      <text:p text:style-name="P60">(三)如同時報名兩類均通過初審，而有複審發表時間衝突之情形，應由所屬學校代表於105年10月31日(一)複審發表序抽籤當天自行與其他學校協調妥處。</text:p>
      <text:p text:style-name="P86">三、報名及資料繳交期限：</text:p>
      <text:p text:style-name="P59"><text:span text:style-name="T7">(一)初審：105年9月12日(一)起至9月23日(五)下午4時止，</text:span><text:span text:style-name="T1">以學校為單位，由各校承辦人員至競賽報名網站</text:span><text:span text:style-name="T7">(</text:span><text:a xlink:type="simple" xlink:href="http://create.tn.edu.tw/index.php" text:style-name="Internet_20_link" text:visited-style-name="Visited_20_Internet_20_Link"><text:span text:style-name="Internet_20_link"><text:span text:style-name="T22">http://create.tn.edu.tw/index.php</text:span></text:span></text:a><text:span text:style-name="T7">)</text:span><text:span text:style-name="T1">統一報名</text:span><text:span text:style-name="T7">，報名後參賽團隊始得上傳資料，請各校承辦人員務必依限完成報名，系統報名範例如附件二。電子檔以上傳時間為準，紙本資料以郵戳為憑，線上報名、電子檔上傳與紙本資料郵寄均需於期限內完成，任一項逾時繳交概不予受理。</text:span></text:p>
      <text:p text:style-name="P60"><text:s/>(二)複審：複審資料上傳期限如下，</text:p>
      <text:p text:style-name="P62">1.壁報電子檔：105年10月24日(一)起至10月28日(五)下午4時截止，以上傳時間為準，逾時繳交酌扣壁報加權總分1分。</text:p>
      <text:p text:style-name="P62">2.口頭發表簡報電子檔：105年11月2日(三)起至11月9日(三) 下午4時截止，電子檔以上傳時間為準，逾時繳交酌扣口頭發表加權總分1分。</text:p>
      <text:p text:style-name="P60"><text:soft-page-break/>(三)初複審送件資料及格式請參考「伍、作品格式及資料繳交規定」。</text:p>
      <text:p text:style-name="P58">四、資料繳交方式：</text:p>
      <text:p text:style-name="P59"><text:span text:style-name="T7">(一)電子檔上傳：</text:span><text:span text:style-name="T1">初、複審資料電子檔請由各參賽團隊隊長(第一作者)至競賽報名網站</text:span><text:span text:style-name="T7">(</text:span><text:a xlink:type="simple" xlink:href="http://create.tn.edu.tw/index.php" text:style-name="Internet_20_link" text:visited-style-name="Visited_20_Internet_20_Link"><text:span text:style-name="Internet_20_link"><text:span text:style-name="T22">http://create.tn.edu.tw/index.php</text:span></text:span></text:a><text:span text:style-name="T7">)，</text:span><text:span text:style-name="T1">登入上傳</text:span><text:span text:style-name="T7">。資料上傳後應自行下載測試，確認檔案正確無誤且可成功下載。各團隊於上傳期間如欲更新並重新上傳檔案，應自行刪除舊檔案，如未刪除舊檔案，承辦單位將以最後一個檔案為準，各參賽團隊不得異議。(為避免資料上傳問題，團隊中僅隊長可上傳資料，其餘成員僅有瀏覽權限。)</text:span></text:p>
      <text:p text:style-name="P59"><text:span text:style-name="T7">(二)紙本資料寄送：請以學校為單位，由各校承辦人員統一郵寄至700臺南市中西區府前路一段239號建興國中輔導室收(電話：</text:span><text:span text:style-name="T7">06</text:span><text:span text:style-name="T7">-2132640)，承辦單位不受理個別作品單獨郵寄。</text:span></text:p>
      <text:p text:style-name="P4">伍、作品格式及資料繳交規定：</text:p>
      <text:p text:style-name="P58">一、初審(書面作品)： </text:p>
      <text:p text:style-name="P60">(一)應繳交資料</text:p>
      <text:p text:style-name="P61"><text:span text:style-name="T7">1.電子檔：由各參賽團隊隊長(第一作者)上傳至競賽網站(</text:span><text:span text:style-name="T7">http://create.tn.edu.tw/index.php</text:span><text:span text:style-name="T7">)。</text:span></text:p>
      <text:p text:style-name="P63"><text:span text:style-name="T7">(1)獨立研究作品(含封面內文、附件)：</text:span><text:span text:style-name="T1">每件作品應存為1個word檔，不得以各章節分別存檔，違者不予審查。</text:span><text:span text:style-name="T7">檔案大小不得大於25MB，為避免檔案大小超出限制，圖片檔應壓縮後再附加於作品中。檔案名稱及格式為「作品名稱.doc」</text:span><text:span text:style-name="T39">(如附件</text:span><text:span text:style-name="T40">六</text:span><text:span text:style-name="T39">)</text:span><text:span text:style-name="T7">。</text:span></text:p>
      <text:p text:style-name="P63"><text:span text:style-name="T7">(2)參考文獻：請提供作品參考文獻列表中所列之</text:span><text:span text:style-name="T1">學術論文、科展作品或獨立研究得獎作品電子檔</text:span><text:span text:style-name="T7">(以</text:span><text:span text:style-name="T1">pdf檔</text:span><text:span text:style-name="T7">為原則)，請存於一資料夾並壓縮，上傳檔案名稱及格式為「作品名稱-參考文獻.zip」。</text:span></text:p>
      <text:p text:style-name="P63"><text:span text:style-name="T7">(3)自我檢核表：請逕以word檔填寫作品名稱、字數、頁數、參考作品、差異性說明等資料，自我檢核表</text:span><text:span text:style-name="T1">電子檔之簽名欄位無須填寫</text:span><text:span text:style-name="T7">。</text:span></text:p>
      <text:p text:style-name="P62">2.紙本資料：</text:p>
      <text:p text:style-name="P64">(1)報名清冊：每校1份，以學校為單位，由各校承辦人員於競賽報名網站完成報名後下載並列印核章(如附件二)。</text:p>
      <text:p text:style-name="P63"><text:span text:style-name="T7">(2)報名表：每件作品1份，各項資料應清楚完整填寫並核對無誤，</text:span><text:span text:style-name="T1">並經所有作者及指導教師簽名，未簽名者視為未完成報名，恕不予受理</text:span><text:span text:style-name="T7">(如附件三)。</text:span></text:p>
      <text:p text:style-name="P63"><text:span text:style-name="T7">(3)作品切結暨授權同意書：每件作品1份，並經所有作者及指導教師簽名，</text:span><text:span text:style-name="T1">未簽名者視為未完成報名，恕不予受理</text:span><text:span text:style-name="T7">(如附件四)。</text:span></text:p>
      <text:p text:style-name="P63"><text:span text:style-name="T7">(4)自我檢核表：每件作品1份，</text:span><text:span text:style-name="T1">應經所有作者及指導教師簽名，未簽名者視為未完成報名，恕不予受理</text:span><text:span text:style-name="T43">(</text:span><text:span text:style-name="T38">如附件五</text:span><text:span text:style-name="T43">)</text:span><text:span text:style-name="T2"> </text:span><text:span text:style-name="T7">。</text:span></text:p>
      <text:p text:style-name="P64">(5)獨立研究作品(含封面、內文、附件)：每件作品請提供紙本1式4份<text:span text:style-name="T41">(如附件</text:span><text:span text:style-name="T42">六</text:span><text:span text:style-name="T41">)</text:span>。</text:p>
      <text:p text:style-name="P64">(6)如同校有2件以上作品，每件作品請分別裝袋(每袋內含報名表、作品切結暨授權同意書、自我檢核表各1份及作品1式4份)並於包裝袋外標明類組、學校和作品名稱，連同核章後之報名清冊，以學校為單位統一郵寄，承辦單位不受理個別作品單獨郵寄。</text:p>
      <text:p text:style-name="P60">(二)格式規定：</text:p>
      <text:p text:style-name="P61"><text:span text:style-name="T7">1.字數：</text:span><text:span text:style-name="T1">論文字數限1萬字以內</text:span><text:span text:style-name="T7">，以word字數統計功能計算，計算範圍以</text:span><text:span text:style-name="T1">本文為</text:span><text:soft-page-break/><text:span text:style-name="T1">主，不含摘要、參考文獻及附件</text:span><text:span text:style-name="T7">；</text:span><text:span text:style-name="T1">摘要字數限500字</text:span><text:span text:style-name="T7">。本文內容</text:span><text:span text:style-name="T1">限表格、圖表、流程圖、圖片得以圖片檔呈現</text:span><text:span text:style-name="T7">，其餘內容不得存為圖片檔規避字數審查，應以word繕打，違者取消參賽資格。摘要字數逾500字者，提交評審酌予扣分；論文字數逾1萬字但小於1萬1千字者提交評審酌予扣分，逾1萬1千字者不予審查，亦不退件。</text:span></text:p>
      <text:p text:style-name="P61"><text:span text:style-name="T7">2.頁數：</text:span><text:span text:style-name="T1">論文總頁數以30頁為限(含封面、摘要、本文、參考文獻)，附件總頁數以20頁為限</text:span><text:span text:style-name="T7">。作品頁數逾上述規定者不予審查，亦不退件</text:span><text:span text:style-name="T7">。</text:span></text:p>
      <text:p text:style-name="P61"><text:span text:style-name="T7">3.作品</text:span><text:span text:style-name="T7">由承辦單位統一編號</text:span><text:span text:style-name="T7">以便評審，</text:span><text:span text:style-name="T7">作品</text:span><text:span text:style-name="T7">與</text:span><text:span text:style-name="T7">說明書文字</text:span><text:span text:style-name="T7">以</text:span><text:span text:style-name="T7">A4自左向右橫式繕打(封面22號字</text:span><text:span text:style-name="T7">、內文大標題16號字、內文小標題及</text:span><text:span text:style-name="T7">內容14號字，</text:span><text:span text:style-name="T7">單行間距，上下左右邊界2公分</text:span><text:span text:style-name="T7">)</text:span><text:span text:style-name="T7">。</text:span></text:p>
      <text:p text:style-name="P61"><text:span text:style-name="T7">4.作品內容(含論文及附件之文字與照片)</text:span><text:span text:style-name="T1">請勿透露學校名稱</text:span><text:span text:style-name="T1">與</text:span><text:span text:style-name="T1">校長、指導</text:span><text:span text:style-name="T1">教師</text:span><text:span text:style-name="T1">及作者之姓名</text:span><text:span text:style-name="T7">，違者</text:span><text:span text:style-name="T7">提交評審依違規情形予以扣分。</text:span></text:p>
      <text:p text:style-name="P61"><text:span text:style-name="T7">5.</text:span><text:span text:style-name="T7">所提之作品</text:span><text:span text:style-name="T7">著重原創性，須由學生自行製作，且</text:span><text:span text:style-name="T7">尚未公開發表過</text:span><text:span text:style-name="T7">，</text:span><text:span text:style-name="T7">凡是</text:span><text:span text:style-name="T7">公開發表或已</text:span><text:span text:style-name="T7">得獎之作品不得參賽</text:span><text:span text:style-name="T7">，非本次研究之成果應註明出處。</text:span><text:span text:style-name="T1">如</text:span><text:span text:style-name="T7">作品參考歷屆科展、獨立研究得獎作品或其他學術論文者，應提供上述參考文獻電子檔(以pdf檔為原則)，並於自我檢核表註明參考作品及簡述參考作品與本研究之差異性(如附件五)。</text:span></text:p>
      <text:p text:style-name="P61"><text:span text:style-name="T7">6.如於競賽期間經審查發現有抄襲之情形，將提交評審會議依情形予以扣分或取消參賽資格，如於競賽結束後經他人檢附資料檢舉有抄襲之情事</text:span><text:span text:style-name="T7">，</text:span><text:span text:style-name="T7">將提交評審會議審議，查證屬實者撤銷得獎</text:span><text:span text:style-name="T7">資格</text:span><text:span text:style-name="T7">並追繳所得獎勵。</text:span></text:p>
      <text:p text:style-name="P61"><text:span text:style-name="T7">7.為鼓勵學生的創意，不做太多限制，僅提供論文本文大項原則供其參考，依序包括(1)摘要(500字以內)、(2)研究動機及目的(或問題)、(3)文獻探討、(4)研究過程與方法、(5)結果與討論、(6)結論、(7)參考文獻、(8)附件等項</text:span><text:span text:style-name="T39">(如附件</text:span><text:span text:style-name="T40">六</text:span><text:span text:style-name="T39">)</text:span><text:span text:style-name="T7">。</text:span></text:p>
      <text:p text:style-name="P58">二、複審：</text:p>
      <text:p text:style-name="P59"><text:span text:style-name="T7">(一)壁報(Poster)電子檔：由各團隊隊長(第一作者)上傳至競賽網站</text:span><text:a xlink:type="simple" xlink:href="http://create.tn.edu.tw/index.php" text:style-name="Internet_20_link" text:visited-style-name="Visited_20_Internet_20_Link"><text:span text:style-name="Internet_20_link"><text:span text:style-name="T22">http://create.tn.edu.tw/index.php</text:span></text:span></text:a><text:span text:style-name="T7">。</text:span></text:p>
      <text:p text:style-name="P61"><text:span text:style-name="T7">1.規格：請以簡報軟體(PPT)之「版面設定」設定統一規格</text:span><text:span text:style-name="T1">110公分(長)×90公分(寬)</text:span><text:span text:style-name="T7">，並轉存為</text:span><text:span text:style-name="T1">PDF格式</text:span><text:span text:style-name="T7">。壁報由承辦學校統一彩色輸出，為利評審及印製，壁報之背景(底色)以淺色為原則。檔案名稱及格式為「作品編號_作品名稱.pdf」。</text:span></text:p>
      <text:p text:style-name="P61"><text:span text:style-name="T7">2.壁報內容項目包括：作品編號、作品名稱、作品摘要、前言、研究方法(或研究過程)、研究結果、結論、參考文獻等</text:span><text:span text:style-name="T39">(如附件</text:span><text:span text:style-name="T40">七</text:span><text:span text:style-name="T39">)</text:span><text:span text:style-name="T7">。壁報內容</text:span><text:span text:style-name="T1">請勿透露學校名稱、校長、指導人員及作者之姓名</text:span><text:span text:style-name="T7">，違者提交評審酌予扣分。</text:span></text:p>
      <text:p text:style-name="P61"><text:span text:style-name="T7">3.為利競賽公平性及評審一貫性，</text:span><text:span text:style-name="T1">壁報內容應以初審書面作品之研究設計及研究成果為本，書面作品繳交後所延續或延伸之研究設計及成果不得納入，違者提交評審酌予扣分。</text:span></text:p>
      <text:p text:style-name="P59"><text:span text:style-name="T7">(二)口頭發表簡報(PPT)電子檔：由各團隊隊長(第一作者)上傳至競賽網站</text:span><text:a xlink:type="simple" xlink:href="http://create.tn.edu.tw/index.php" text:style-name="Internet_20_link" text:visited-style-name="Visited_20_Internet_20_Link"><text:span text:style-name="Internet_20_link"><text:span text:style-name="T22">http://create.tn.edu.tw/index.php</text:span></text:span></text:a><text:span text:style-name="T7">。</text:span></text:p>
      <text:p text:style-name="P61"><text:span text:style-name="T7">1.規格：請以簡報軟體(PPT)製作，檔案名稱及格式為「作品編號_作品名稱.ppt」。為避免格式或設定錯誤，字型請以一般電腦普遍之字型為原則，並</text:span><text:span text:style-name="T1">請勿提供.pptx檔</text:span><text:span text:style-name="T7">，如因此造成格式或設定問題，由參賽團隊自行負責。</text:span></text:p>
      <text:p text:style-name="P61"><text:span text:style-name="T7">2.</text:span><text:span text:style-name="T7">簡報檔任何一頁</text:span><text:span text:style-name="T1">請勿出現校名、校長、指導人員及作者之姓名</text:span><text:span text:style-name="T7">，違者</text:span><text:span text:style-name="T7">提交評審酌</text:span><text:soft-page-break/><text:span text:style-name="T7">予扣分</text:span><text:span text:style-name="T7">。</text:span></text:p>
      <text:p text:style-name="P61"><text:span text:style-name="T7">3.為利競賽公平性及評審一貫性，</text:span><text:span text:style-name="T1">簡報內容應以初審書面作品之研究設計及研究成果為本，書面作品繳交後所延續或延伸之研究設計及成果不得納入，違者提交評審酌予扣分</text:span><text:span text:style-name="T7">。</text:span></text:p>
      <text:p text:style-name="P62">4.簡報檔逾繳交期限後不再接受更改，口頭發表會當天不接受更換簡報檔。</text:p>
      <text:p text:style-name="P4">陸、競賽方式、流程及注意事項</text:p>
      <text:p text:style-name="P58">一、方式：</text:p>
      <text:p text:style-name="P60">(一)初審：書面作品審查</text:p>
      <text:p text:style-name="P60">(二)複審暨成果發表：1.口頭報告(80%) 2.壁報展示(20%)</text:p>
      <text:p text:style-name="P58">二、競賽流程及注意事項： </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7">時間</text:p>
          </table:table-cell>
          <table:table-cell table:style-name="表格1.A1" office:value-type="string">
            <text:p text:style-name="P27">辦理事項</text:p>
          </table:table-cell>
          <table:table-cell table:style-name="表格1.A1" office:value-type="string">
            <text:p text:style-name="P27">地點</text:p>
          </table:table-cell>
          <table:table-cell table:style-name="表格1.D1" office:value-type="string">
            <text:p text:style-name="P27">注意事項</text:p>
          </table:table-cell>
        </table:table-row>
        <table:table-row table:style-name="表格1.1">
          <table:table-cell table:style-name="表格1.A2" office:value-type="string">
            <text:p text:style-name="P26"><text:span text:style-name="T7">9/1</text:span><text:span text:style-name="T7">2(一)~9/23(五)下午4時</text:span></text:p>
          </table:table-cell>
          <table:table-cell table:style-name="表格1.A2" office:value-type="string">
            <text:p text:style-name="P19">報名</text:p>
            <text:p text:style-name="P19">繳交初審資料</text:p>
          </table:table-cell>
          <table:table-cell table:style-name="表格1.A2" office:value-type="string">
            <text:p text:style-name="P20"/>
          </table:table-cell>
          <table:table-cell table:style-name="表格1.D2" office:value-type="string">
            <text:p text:style-name="P19">以學校為單位，由各校承辦人員至競賽報名網站(http://create.tn.edu.tw/index.php)統一報名。</text:p>
            <text:p text:style-name="P19">請於期限內，由各團隊隊長(第一作者)至競賽報名網站(http://create.tn.edu.tw/index.php)上傳初審資料電子檔，並郵寄初審書面資料。</text:p>
          </table:table-cell>
        </table:table-row>
        <table:table-row table:style-name="表格1.1">
          <table:table-cell table:style-name="表格1.A2" office:value-type="string">
            <text:p text:style-name="P26"><text:span text:style-name="T7">10/2</text:span><text:span text:style-name="T7">1(五)</text:span></text:p>
          </table:table-cell>
          <table:table-cell table:style-name="表格1.A2" office:value-type="string">
            <text:p text:style-name="P19">初審結果公告</text:p>
          </table:table-cell>
          <table:table-cell table:style-name="表格1.A2" office:value-type="string">
            <text:p text:style-name="P20"/>
          </table:table-cell>
          <table:table-cell table:style-name="表格1.D2" office:value-type="string">
            <text:p text:style-name="P26"><text:span text:style-name="T7">依「數學自然科學」及「人文社會科學」分類進行</text:span><text:span text:style-name="T7">審查</text:span><text:span text:style-name="T7">，初審結果於105年10月21日(五)公告於本市教育公告系統(</text:span><text:span text:style-name="T7">http://bulletin.tn.edu.tw/</text:span><text:span text:style-name="T7">)。</text:span></text:p>
          </table:table-cell>
        </table:table-row>
        <table:table-row table:style-name="表格1.1">
          <table:table-cell table:style-name="表格1.A2" office:value-type="string">
            <text:p text:style-name="P26"><text:span text:style-name="T7">10/24(一)~10/28</text:span><text:span text:style-name="T7">(</text:span><text:span text:style-name="T7">五)下午4時</text:span></text:p>
          </table:table-cell>
          <table:table-cell table:style-name="表格1.A2" office:value-type="string">
            <text:p text:style-name="P19">繳交複審壁報檔</text:p>
          </table:table-cell>
          <table:table-cell table:style-name="表格1.A2" office:value-type="string">
            <text:p text:style-name="P20"/>
          </table:table-cell>
          <table:table-cell table:style-name="表格1.D2" office:value-type="string">
            <text:p text:style-name="P26"><text:span text:style-name="T7">請於期限內，由各團隊隊長(第一作者)至競賽報名網站</text:span><text:span text:style-name="T7">(</text:span><text:a xlink:type="simple" xlink:href="http://create.tn.edu.tw/index.php" text:style-name="Internet_20_link" text:visited-style-name="Visited_20_Internet_20_Link"><text:span text:style-name="Internet_20_link"><text:span text:style-name="T22">http://create.tn.edu.tw/index.php</text:span></text:span></text:a><text:span text:style-name="T7">)</text:span><text:span text:style-name="T7">上傳複審壁報電子檔。</text:span></text:p>
          </table:table-cell>
        </table:table-row>
        <table:table-row table:style-name="表格1.1">
          <table:table-cell table:style-name="表格1.A2" office:value-type="string">
            <text:p text:style-name="P19">10/31(一)10時</text:p>
          </table:table-cell>
          <table:table-cell table:style-name="表格1.A2" office:value-type="string">
            <text:p text:style-name="P19">複審發表序抽籤暨複審領隊會議</text:p>
          </table:table-cell>
          <table:table-cell table:style-name="表格1.A2" office:value-type="string">
            <text:p text:style-name="P26"><text:span text:style-name="T7">建興國中</text:span><text:span text:style-name="T24">大</text:span><text:span text:style-name="T7">會議室</text:span></text:p>
          </table:table-cell>
          <table:table-cell table:style-name="表格1.D2" office:value-type="string">
            <text:p text:style-name="P26"><text:span text:style-name="T7">請初審通過之學校</text:span><text:span text:style-name="T1">務必</text:span><text:span text:style-name="T7">派員代表參與複審發表序抽籤及領隊會議。10時未到者由建興國中代抽，不得異議。抽籤結果於當日下午6時前公告於本市教育公告系統(</text:span><text:a xlink:type="simple" xlink:href="http://bulletin.tn.edu.tw/" text:style-name="Internet_20_link" text:visited-style-name="Visited_20_Internet_20_Link"><text:span text:style-name="T7">http://bulletin.tn.edu.tw</text:span></text:a><text:span text:style-name="T7">)。</text:span></text:p>
          </table:table-cell>
        </table:table-row>
        <table:table-row table:style-name="表格1.1">
          <table:table-cell table:style-name="表格1.A2" office:value-type="string">
            <text:p text:style-name="P19">11/2(三)~11/9(三)下午4時</text:p>
          </table:table-cell>
          <table:table-cell table:style-name="表格1.A2" office:value-type="string">
            <text:p text:style-name="P19">繳交複審簡報檔</text:p>
          </table:table-cell>
          <table:table-cell table:style-name="表格1.A2" office:value-type="string">
            <text:p text:style-name="P20"/>
          </table:table-cell>
          <table:table-cell table:style-name="表格1.D2" office:value-type="string">
            <text:p text:style-name="P19">請於期限內，由各團隊隊長(第一作者)至競賽報名網站(http://create.tn.edu.tw/index.php)上傳複審簡報電子檔。</text:p>
          </table:table-cell>
        </table:table-row>
        <table:table-row table:style-name="表格1.1">
          <table:table-cell table:style-name="表格1.A2" office:value-type="string">
            <text:p text:style-name="P19">11/12(六)</text:p>
          </table:table-cell>
          <table:table-cell table:style-name="表格1.A2" office:value-type="string">
            <text:p text:style-name="P19">複審口頭發表</text:p>
          </table:table-cell>
          <table:table-cell table:style-name="表格1.A2" office:value-type="string">
            <text:p text:style-name="P19">1.口頭發表</text:p>
            <text:p text:style-name="P26"><text:span text:style-name="T7">建興國中</text:span><text:span text:style-name="T24">大會議室</text:span></text:p>
            <text:p text:style-name="P19">2.壁報展示</text:p>
            <text:p text:style-name="P87">建興國中中棟二樓</text:p>
          </table:table-cell>
          <table:table-cell table:style-name="表格1.D2" office:value-type="string">
            <text:p text:style-name="P26"><text:span text:style-name="T7">1.</text:span><text:span text:style-name="T7">口頭報告(</text:span><text:span text:style-name="T7">80</text:span><text:span text:style-name="T7">%)</text:span></text:p>
            <text:p text:style-name="P66">(1)人文社會科學類及數學自然科學類分場次進行。</text:p>
            <text:p text:style-name="P66">(2)依場次及發表序出場發表，唱名3次未到視為棄權，由下一組遞補發表。</text:p>
            <text:p text:style-name="P66">(3)為避免非發表團隊人員走動進出干擾活動進行，僅開放同場次團隊師生統一進場，各團隊發表後得離場或觀摩同場次其他團隊之發表，惟離場後不得再入場。承辦單位將規劃休息區供其他場次團隊使用。</text:p>
            <text:p text:style-name="P66">(4)競賽進行中禁止錄影、錄音及拍照，以維謢參<text:soft-page-break/>賽團隊之權益。</text:p>
            <text:p text:style-name="P65"><text:span text:style-name="T7">(5)各</text:span><text:span text:style-name="T7">組</text:span><text:span text:style-name="T7">換場與準備2分鐘，發表時間</text:span><text:span text:style-name="T7">1</text:span><text:span text:style-name="T7">2</text:span><text:span text:style-name="T7">分</text:span><text:span text:style-name="T7">鐘，</text:span><text:span text:style-name="T8">11分鐘時按鈴一次，12分鐘時按鈴二次，應立刻停止發表。各組發表後，</text:span><text:span text:style-name="T7">評審提問及答辯時間為8分鐘，不開放觀眾提問。</text:span></text:p>
            <text:p text:style-name="P65"><text:span text:style-name="T7">(6)</text:span><text:span text:style-name="T7">一律以簡報(PPT)進行口頭報告，所有作者均須上台</text:span><text:span text:style-name="T7">，並請一律著便服。</text:span></text:p>
            <text:p text:style-name="P66">(7)現場由承辦學校統一提供電源、桌椅、螢幕、麥克風、簡報筆、喇叭、單槍投影機及電腦等設備，上述設備恕不接受參賽團隊現場更換自備器材，其他請自備。</text:p>
            <text:p text:style-name="P66">(8)複審口頭發表流程依初審通過作品數目，可能分為上、下午場次。</text:p>
            <text:p text:style-name="P26"><text:span text:style-name="T7">2.</text:span><text:span text:style-name="T7">壁報展示(</text:span><text:span text:style-name="T7">2</text:span><text:span text:style-name="T7">0%)</text:span></text:p>
            <text:p text:style-name="P65"><text:span text:style-name="T7">(1)進入複審隊伍均需提供壁報成果展示</text:span><text:span text:style-name="T7">。</text:span></text:p>
            <text:p text:style-name="P66">(2)105年11月12日起於建興國中展示，至11月18日(五)頒獎典禮當天由各校至成功國小統一領回，其餘作品請於學校派員於11月18日(五)前至建興國中領回，逾期由建興國中統一處置，不得異議。</text:p>
          </table:table-cell>
        </table:table-row>
        <table:table-row table:style-name="表格1.1">
          <table:table-cell table:style-name="表格1.A2" office:value-type="string">
            <text:p text:style-name="P19">11/14(一)</text:p>
          </table:table-cell>
          <table:table-cell table:style-name="表格1.A2" office:value-type="string">
            <text:p text:style-name="P19">複審結果公告</text:p>
          </table:table-cell>
          <table:table-cell table:style-name="表格1.A2" office:value-type="string">
            <text:p text:style-name="P20"/>
          </table:table-cell>
          <table:table-cell table:style-name="表格1.D2" office:value-type="string">
            <text:p text:style-name="P26"><text:span text:style-name="T7">複審結果於105年11月14日(一)公佈於本市教育公告系統(</text:span><text:span text:style-name="T7">http://bulletin.tn.edu.tw/</text:span><text:span text:style-name="T7">)。</text:span></text:p>
          </table:table-cell>
        </table:table-row>
        <table:table-row table:style-name="表格1.1">
          <table:table-cell table:style-name="表格1.A2" office:value-type="string">
            <text:p text:style-name="P19">11/18(五)下午3時至4時</text:p>
          </table:table-cell>
          <table:table-cell table:style-name="表格1.A2" office:value-type="string">
            <text:p text:style-name="P19">頒獎</text:p>
          </table:table-cell>
          <table:table-cell table:style-name="表格1.A2" office:value-type="string">
            <text:p text:style-name="P19">成功國小成功館</text:p>
          </table:table-cell>
          <table:table-cell table:style-name="表格1.D2" office:value-type="string">
            <text:p text:style-name="P19">頒獎流程另行公告，請國中小各類組獲獎師生團隊於當日下午出席頒獎典禮。當天並請國中小各類組第1名團隊師生進行每組5分鐘之發表分享。</text:p>
          </table:table-cell>
        </table:table-row>
      </table:table>
      <text:p text:style-name="P58">三、複審口頭發表會當天帶隊參賽之老師，請准予公假登記，並得於不影響課務狀況下在6個月內補假半天（請各校負責老師依本實施計畫補假且課務自理）。</text:p>
      <text:p text:style-name="P58">四、獲獎團隊師生得依本實施計畫於頒獎典禮當天下午辦理公(差)假登記。</text:p>
      <text:p text:style-name="P4">柒、評審</text:p>
      <text:p text:style-name="P57"><text:span text:style-name="T7">一、評審委員：依「數學自然科學類」及「人文社會科學類」，聘請相關領域學者專家各2至3位，進行初審(書面作品審查)</text:span><text:span text:style-name="T7">，作品經</text:span><text:span text:style-name="T7">錄取</text:span><text:span text:style-name="T7">後</text:span><text:span text:style-name="T7">再</text:span><text:span text:style-name="T7">進行</text:span><text:span text:style-name="T7">複審及成果發表。</text:span></text:p>
      <text:p text:style-name="P58">二、評分：</text:p>
      <text:p text:style-name="P60">(一)初審：</text:p>
      <text:p text:style-name="P62">1.依報名件數，各類別錄取1/3進入複選為原則，各類別至多錄取12件。各類別錄取件數視該類別報名件數及作品水準經評審決議得酌予增減。</text:p>
      <text:p text:style-name="P61"><text:span text:style-name="T7">2.初審評分項目如下：A.專題重要、B.文獻適切、C.組織結構、D.內容完整、E.研究邏輯、F.研究創新、G.研究複製、H.資料多元等</text:span><text:span text:style-name="T7">。</text:span></text:p>
      <text:p text:style-name="P60">(二)複審：</text:p>
      <text:p text:style-name="P62">1.各類別各錄取第1名1組，第2名2組，第3名3組，佳作若干組為原則。各類別各名次錄取組數，視作品水準經評審決議得予增減或從缺。</text:p>
      <text:p text:style-name="P61"><text:soft-page-break/><text:span text:style-name="T7">2.複審評分項目如下：A. 發表流暢、B. 解說精準、C.</text:span><text:span text:style-name="T7"> 策略</text:span><text:span text:style-name="T7">多元、D. 資</text:span><text:span text:style-name="T7">訊</text:span><text:span text:style-name="T7">豐富、E. 答辯適切、F.</text:span><text:span text:style-name="T7"> 參考價值</text:span><text:span text:style-name="T7">、G. 精緻創新、H.合作研究等</text:span><text:span text:style-name="T7">。</text:span></text:p>
      <text:p text:style-name="P60">(三)結果公告：</text:p>
      <text:p text:style-name="P62">1.初審結果：於105年10月21日(星期五)公佈於臺南市教育局資訊中心網站(http://www.tn.edu.tw/)。</text:p>
      <text:p text:style-name="P61"><text:span text:style-name="T7">2.複審結果</text:span><text:span text:style-name="T7">：</text:span><text:span text:style-name="T7">於</text:span><text:span text:style-name="T7">10</text:span><text:span text:style-name="T7">5</text:span><text:span text:style-name="T7">年</text:span><text:span text:style-name="T7">11</text:span><text:span text:style-name="T7">月</text:span><text:span text:style-name="T7">14</text:span><text:span text:style-name="T7">日(星期</text:span><text:span text:style-name="T7">一</text:span><text:span text:style-name="T7">)公佈於臺南市教育局資訊中心網站(</text:span><text:a xlink:type="simple" xlink:href="http://www.tn.edu.tw/" text:style-name="Internet_20_link" text:visited-style-name="Visited_20_Internet_20_Link"><text:span text:style-name="T7">http://www.tn.edu.tw/</text:span></text:a><text:span text:style-name="T7">)。</text:span></text:p>
      <text:p text:style-name="P4">捌、獎勵</text:p>
      <text:p text:style-name="P58">一、學生：</text:p>
      <text:p text:style-name="P59"><text:span text:style-name="T7">(一)數學自然科學類、人文社會科學類</text:span><text:span text:style-name="T7">分別錄取第1名</text:span><text:span text:style-name="T7">1</text:span><text:span text:style-name="T7">組、第2名</text:span><text:span text:style-name="T7">2</text:span><text:span text:style-name="T7">組、第3名</text:span><text:span text:style-name="T7">3</text:span><text:span text:style-name="T7">組，佳作若干組</text:span><text:span text:style-name="T7">。</text:span></text:p>
      <text:p text:style-name="P62">1.第1名：每人頒發獎狀乙張，圖書禮卷600元。</text:p>
      <text:p text:style-name="P62">2.第2名：每人頒發獎狀乙張，圖書禮卷400元。</text:p>
      <text:p text:style-name="P62">3.第3名：每人頒發獎狀乙張，圖書禮卷200元。</text:p>
      <text:p text:style-name="P62">4.佳作：每人頒發獎狀乙張。</text:p>
      <text:p text:style-name="P59"><text:span text:style-name="T7">(二)受獎者及獎狀以實際參與研究並出席發表者為限</text:span><text:span text:style-name="T7">。</text:span><text:span text:style-name="T7">各類別各名次錄取組數，視作品水準經評審決議得予增減或從缺。</text:span></text:p>
      <text:p text:style-name="P57"><text:span text:style-name="T7">二、指導</text:span><text:span text:style-name="T7">教</text:span><text:span text:style-name="T7">師：</text:span></text:p>
      <text:p text:style-name="P60">(一)指導作品獲第1名者，每人頒發獎狀乙張，記嘉獎二次。</text:p>
      <text:p text:style-name="P60">(二)指導作品獲第2、3名者，每人頒發獎狀乙張，記嘉獎一次。</text:p>
      <text:p text:style-name="P60">(三)指導作品獲佳作者，每人頒發獎狀乙張。</text:p>
      <text:p text:style-name="P57"><text:span text:style-name="T7">三、承辦學校</text:span><text:span text:style-name="T7">：</text:span></text:p>
      <text:p text:style-name="P59"><text:span text:style-name="T7">(一)承辦本案有功人員</text:span><text:span text:style-name="T7">依</text:span><text:span text:style-name="T7">據「</text:span><text:span text:style-name="T7">臺南市立高級中等以下學校教職員獎懲案件作業規定</text:span><text:span text:style-name="T7">」辦理</text:span><text:span text:style-name="T7">敘</text:span><text:span text:style-name="T7">獎。</text:span></text:p>
      <text:p text:style-name="P60">(二)105年11月18日(五)辦理頒獎典禮當日核予承辦學校工作人員4~6人公假派代。</text:p>
      <text:p text:style-name="Standard"><text:span text:style-name="T14">玖</text:span><text:span text:style-name="T14">、</text:span><text:span text:style-name="T14">經費：由教育局相關經費支應。</text:span></text:p>
      <text:p text:style-name="Standard"><text:span text:style-name="T14">拾、</text:span><text:span text:style-name="T14">本計畫奉核定後實施，如有未盡事宜，依相關規定辦理。</text:span></text:p>
      <text:p text:style-name="P91"><draw:frame draw:style-name="fr1" draw:name="框架1" text:anchor-type="char" svg:x="0cm" svg:y="-0.635cm" svg:width="2.27cm" svg:height="1.365cm" draw:z-index="4"><draw:text-box><text:p text:style-name="P31">附件一</text:p></draw:text-box></draw:frame></text:p>
      <text:p text:style-name="P68"><text:span text:style-name="T26">臺南市105年度</text:span><text:span text:style-name="T25">國</text:span><text:span text:style-name="T25">小</text:span><text:span text:style-name="T25">學生</text:span><text:span text:style-name="T25">獨立研究複審(成果發表會)</text:span><text:span text:style-name="T25">流程</text:span><text:span text:style-name="T25">（暫定）</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1">時間</text:p>
          </table:table-cell>
          <table:table-cell table:style-name="表格2.B1" office:value-type="string">
            <text:p text:style-name="P71">項目</text:p>
          </table:table-cell>
          <table:table-cell table:style-name="表格2.C1" office:value-type="string">
            <text:p text:style-name="P71">講師或發表組別</text:p>
          </table:table-cell>
        </table:table-row>
        <table:table-row table:style-name="表格2.2">
          <table:table-cell table:style-name="表格2.A2" office:value-type="string">
            <text:p text:style-name="P70"><text:span text:style-name="T19">7</text:span><text:span text:style-name="T19">：</text:span><text:span text:style-name="T19">5</text:span><text:span text:style-name="T19">0~</text:span><text:span text:style-name="T19">8</text:span><text:span text:style-name="T19">：</text:span><text:span text:style-name="T19">20</text:span></text:p>
          </table:table-cell>
          <table:table-cell table:style-name="表格2.B2" office:value-type="string">
            <text:p text:style-name="P70"><text:span text:style-name="T19">上午場次</text:span><text:span text:style-name="T19">報到</text:span></text:p>
          </table:table-cell>
          <table:table-cell table:style-name="表格2.C2" office:value-type="string">
            <text:p text:style-name="P72"/>
          </table:table-cell>
        </table:table-row>
        <table:table-row table:style-name="表格2.3">
          <table:table-cell table:style-name="表格2.A2" office:value-type="string">
            <text:p text:style-name="P70"><text:span text:style-name="T19">8</text:span><text:span text:style-name="T19">：</text:span><text:span text:style-name="T19">20</text:span><text:span text:style-name="T19">~</text:span><text:span text:style-name="T19">8</text:span><text:span text:style-name="T19">：</text:span><text:span text:style-name="T19">30</text:span></text:p>
          </table:table-cell>
          <table:table-cell table:style-name="表格2.B2" office:value-type="string">
            <text:p text:style-name="P71">致詞</text:p>
          </table:table-cell>
          <table:table-cell table:style-name="表格2.C2" office:value-type="string">
            <text:p text:style-name="P71">教育局代表、校長</text:p>
          </table:table-cell>
        </table:table-row>
        <table:table-row table:style-name="表格2.3">
          <table:table-cell table:style-name="表格2.A2" office:value-type="string">
            <text:p text:style-name="P70"><text:span text:style-name="T19">8</text:span><text:span text:style-name="T19">：</text:span><text:span text:style-name="T19">30~8</text:span><text:span text:style-name="T19">：</text:span><text:span text:style-name="T19">40</text:span></text:p>
          </table:table-cell>
          <table:table-cell table:style-name="表格2.B2" office:value-type="string">
            <text:p text:style-name="P71">場次1準備</text:p>
          </table:table-cell>
          <table:table-cell table:style-name="表格2.C2" table:number-rows-spanned="2" office:value-type="string">
            <text:p text:style-name="P69"><text:span text:style-name="T19">第1組~第</text:span><text:span text:style-name="T19">4</text:span><text:span text:style-name="T19">組</text:span></text:p>
          </table:table-cell>
        </table:table-row>
        <table:table-row table:style-name="表格2.5">
          <table:table-cell table:style-name="表格2.A2" office:value-type="string">
            <text:p text:style-name="P70"><text:span text:style-name="T19">8</text:span><text:span text:style-name="T19">：</text:span><text:span text:style-name="T19">40</text:span><text:span text:style-name="T19">~</text:span><text:span text:style-name="T19">10</text:span><text:span text:style-name="T19">：</text:span><text:span text:style-name="T19">10</text:span></text:p>
          </table:table-cell>
          <table:table-cell table:style-name="表格2.B2" office:value-type="string">
            <text:p text:style-name="P70"><text:span text:style-name="T19">場次</text:span><text:span text:style-name="T19"> 1發表</text:span></text:p>
          </table:table-cell>
          <table:covered-table-cell/>
        </table:table-row>
        <table:table-row table:style-name="表格2.3">
          <table:table-cell table:style-name="表格2.A2" office:value-type="string">
            <text:p text:style-name="P70"><text:span text:style-name="T19">10</text:span><text:span text:style-name="T19">：</text:span><text:span text:style-name="T19">10</text:span><text:span text:style-name="T19"> ~1</text:span><text:span text:style-name="T19">0</text:span><text:span text:style-name="T19">：</text:span><text:span text:style-name="T19">20</text:span></text:p>
          </table:table-cell>
          <table:table-cell table:style-name="表格2.B2" office:value-type="string">
            <text:p text:style-name="P73">中場休息．場次2準備</text:p>
          </table:table-cell>
          <table:table-cell table:style-name="表格2.C2" table:number-rows-spanned="2" office:value-type="string">
            <text:p text:style-name="P69"><text:span text:style-name="T19">第</text:span><text:span text:style-name="T19">5</text:span><text:span text:style-name="T19">組~第</text:span><text:span text:style-name="T19">8</text:span><text:span text:style-name="T19">組</text:span></text:p>
          </table:table-cell>
        </table:table-row>
        <table:table-row table:style-name="表格2.5">
          <table:table-cell table:style-name="表格2.A2" office:value-type="string">
            <text:p text:style-name="P70"><text:span text:style-name="T19">10</text:span><text:span text:style-name="T19">：</text:span><text:span text:style-name="T19">20</text:span><text:span text:style-name="T19"> ~1</text:span><text:span text:style-name="T19">1</text:span><text:span text:style-name="T19">：</text:span><text:span text:style-name="T19">55</text:span></text:p>
          </table:table-cell>
          <table:table-cell table:style-name="表格2.B2" office:value-type="string">
            <text:p text:style-name="P70"><text:span text:style-name="T19">場次</text:span><text:span text:style-name="T19">2發表</text:span></text:p>
          </table:table-cell>
          <table:covered-table-cell/>
        </table:table-row>
        <table:table-row table:style-name="表格2.8">
          <table:table-cell table:style-name="表格2.A2" office:value-type="string">
            <text:p text:style-name="P71">11：50~</text:p>
          </table:table-cell>
          <table:table-cell table:style-name="表格2.C2" table:number-columns-spanned="2" office:value-type="string">
            <text:p text:style-name="P71">上午場次結束</text:p>
          </table:table-cell>
          <table:covered-table-cell/>
        </table:table-row>
        <table:table-row table:style-name="表格2.9">
          <table:table-cell table:style-name="表格2.A2" office:value-type="string">
            <text:p text:style-name="P70"><text:span text:style-name="T19">1</text:span><text:span text:style-name="T19">1</text:span><text:span text:style-name="T19">：</text:span><text:span text:style-name="T19">30</text:span><text:span text:style-name="T19">~1</text:span><text:span text:style-name="T19">2</text:span><text:span text:style-name="T19">：</text:span><text:span text:style-name="T19">30</text:span></text:p>
          </table:table-cell>
          <table:table-cell table:style-name="表格2.B2" office:value-type="string">
            <text:p text:style-name="P70"><text:span text:style-name="T19">下午場次</text:span><text:span text:style-name="T19">報到</text:span></text:p>
          </table:table-cell>
          <table:table-cell table:style-name="表格2.C2" office:value-type="string">
            <text:p text:style-name="P72"/>
          </table:table-cell>
        </table:table-row>
        <table:table-row table:style-name="表格2.9">
          <table:table-cell table:style-name="表格2.A2" office:value-type="string">
            <text:p text:style-name="P70"><text:span text:style-name="T19">12</text:span><text:span text:style-name="T19">：</text:span><text:span text:style-name="T19">50~13</text:span><text:span text:style-name="T19">：</text:span><text:span text:style-name="T19">00</text:span></text:p>
          </table:table-cell>
          <table:table-cell table:style-name="表格2.B2" office:value-type="string">
            <text:p text:style-name="P70"><text:span text:style-name="T19">場次</text:span><text:span text:style-name="T14">3準備</text:span></text:p>
          </table:table-cell>
          <table:table-cell table:style-name="表格2.C2" table:number-rows-spanned="2" office:value-type="string">
            <text:p text:style-name="P70"><text:span text:style-name="T19">第</text:span><text:span text:style-name="T19">9</text:span><text:span text:style-name="T19">組~第</text:span><text:span text:style-name="T19">12</text:span><text:span text:style-name="T19">組</text:span></text:p>
          </table:table-cell>
        </table:table-row>
        <table:table-row table:style-name="表格2.9">
          <table:table-cell table:style-name="表格2.A2" office:value-type="string">
            <text:p text:style-name="P70"><text:span text:style-name="T19">13</text:span><text:span text:style-name="T19">：</text:span><text:span text:style-name="T19">00~14</text:span><text:span text:style-name="T19">：</text:span><text:span text:style-name="T19">30</text:span></text:p>
          </table:table-cell>
          <table:table-cell table:style-name="表格2.B2" office:value-type="string">
            <text:p text:style-name="P70"><text:span text:style-name="T19">場次</text:span><text:span text:style-name="T14">3</text:span><text:span text:style-name="T14">發表</text:span></text:p>
          </table:table-cell>
          <table:covered-table-cell/>
        </table:table-row>
        <table:table-row table:style-name="表格2.12">
          <table:table-cell table:style-name="表格2.A2" office:value-type="string">
            <text:p text:style-name="P70"><text:span text:style-name="T19">1</text:span><text:span text:style-name="T19">4</text:span><text:span text:style-name="T19">：</text:span><text:span text:style-name="T19">30</text:span><text:span text:style-name="T19">~</text:span></text:p>
          </table:table-cell>
          <table:table-cell table:style-name="表格2.C2" table:number-columns-spanned="2" office:value-type="string">
            <text:p text:style-name="P71">下午場次結束</text:p>
          </table:table-cell>
          <table:covered-table-cell/>
        </table:table-row>
        <table:table-row table:style-name="表格2.13">
          <table:table-cell table:style-name="表格2.A13" table:number-columns-spanned="3" office:value-type="string">
            <text:list xml:id="list5979314908086424248" text:style-name="WW8Num18">
              <text:list-item>
                <text:p text:style-name="P95"><text:span text:style-name="T19">每組</text:span><text:span text:style-name="T19">換場與準備2分鐘，發表時間</text:span><text:span text:style-name="T19">1</text:span><text:span text:style-name="T19">2</text:span><text:span text:style-name="T19">分</text:span><text:span text:style-name="T19">鐘</text:span><text:span text:style-name="T13">，所有作者均須上台，並請一律著便服。</text:span></text:p>
              </text:list-item>
              <text:list-item>
                <text:p text:style-name="P95"><text:span text:style-name="T13">各組發表後，評</text:span><text:span text:style-name="T19">審提問及答辯時間為8分鐘，不開放觀眾提問。</text:span><text:span text:style-name="T13"> </text:span></text:p>
              </text:list-item>
              <text:list-item>
                <text:p text:style-name="P95"><text:span text:style-name="T13">11</text:span><text:span text:style-name="T16">分鐘時按鈴一次，1</text:span><text:span text:style-name="T16">2</text:span><text:span text:style-name="T16">分鐘時按鈴二次，應立刻停止發表</text:span><text:span text:style-name="T16">。</text:span></text:p>
              </text:list-item>
            </text:list>
          </table:table-cell>
          <table:covered-table-cell/>
          <table:covered-table-cell/>
        </table:table-row>
      </table:table>
      <text:p text:style-name="P21">備註：</text:p>
      <text:p text:style-name="P21">1.本表係暫定流程，本(105)年度複審暨成果發表流程依初審通過作品數目調整安排之。</text:p>
      <text:p text:style-name="P33"><text:span text:style-name="T7">2.複審發表序於105年10月31日(一)下午6時前公告於本市教育公告系統(</text:span><text:span text:style-name="T7">http://bulletin.tn.edu.tw</text:span><text:span text:style-name="T7">)。</text:span></text:p>
      <text:p text:style-name="P96"><draw:frame draw:style-name="fr1" draw:name="框架2" text:anchor-type="char" svg:x="0cm" svg:y="-0.635cm" svg:width="2.27cm" svg:height="1.365cm" draw:z-index="3"><draw:text-box><text:p text:style-name="P31">附件二</text:p></draw:text-box></draw:frame><text:span text:style-name="T26">臺南市105年度</text:span><text:span text:style-name="T25">國</text:span><text:span text:style-name="T25">小</text:span><text:span text:style-name="T25">學生</text:span><text:span text:style-name="T25">獨立研究競賽報名表(範例)</text:span></text:p>
      <table:table table:name="表格3" table:style-name="表格3">
        <table:table-column table:style-name="表格3.A"/>
        <table:table-column table:style-name="表格3.B"/>
        <table:table-column table:style-name="表格3.C" table:number-columns-repeated="6"/>
        <table:table-column table:style-name="表格3.I"/>
        <table:table-row table:style-name="表格3.1">
          <table:table-cell table:style-name="表格3.A1" office:value-type="string">
            <text:p text:style-name="P28">組別名稱</text:p>
          </table:table-cell>
          <table:table-cell table:style-name="表格3.A1" office:value-type="string">
            <text:p text:style-name="P11">隊名</text:p>
            <text:p text:style-name="P12">(即作品名稱，僅得輸入中英文及數字，不得輸入標點符號)</text:p>
          </table:table-cell>
          <table:table-cell table:style-name="表格3.A1" office:value-type="string">
            <text:p text:style-name="P28">作者一</text:p>
          </table:table-cell>
          <table:table-cell table:style-name="表格3.A1" office:value-type="string">
            <text:p text:style-name="P28">作者二</text:p>
          </table:table-cell>
          <table:table-cell table:style-name="表格3.A1" office:value-type="string">
            <text:p text:style-name="P28">作者三</text:p>
          </table:table-cell>
          <table:table-cell table:style-name="表格3.A1" office:value-type="string">
            <text:p text:style-name="P28">作者四</text:p>
          </table:table-cell>
          <table:table-cell table:style-name="表格3.A1" office:value-type="string">
            <text:p text:style-name="P28">作者五</text:p>
          </table:table-cell>
          <table:table-cell table:style-name="表格3.A1" office:value-type="string">
            <text:p text:style-name="P28">作者六</text:p>
          </table:table-cell>
          <table:table-cell table:style-name="表格3.I1" office:value-type="string">
            <text:p text:style-name="P28">指導教師</text:p>
            <text:p text:style-name="P37">(如有2位請以1 2區隔，不得輸入標點符號)</text:p>
          </table:table-cell>
        </table:table-row>
        <table:table-row table:style-name="表格3.1">
          <table:table-cell table:style-name="表格3.A2" office:value-type="string">
            <text:p text:style-name="P40">人文</text:p>
          </table:table-cell>
          <table:table-cell table:style-name="表格3.A2" office:value-type="string">
            <text:p text:style-name="P41"/>
          </table:table-cell>
          <table:table-cell table:style-name="表格3.A2" office:value-type="string">
            <text:p text:style-name="P41"/>
          </table:table-cell>
          <table:table-cell table:style-name="表格3.A2" office:value-type="string">
            <text:p text:style-name="P41"/>
          </table:table-cell>
          <table:table-cell table:style-name="表格3.A2" office:value-type="string">
            <text:p text:style-name="P41"/>
          </table:table-cell>
          <table:table-cell table:style-name="表格3.A2" office:value-type="string">
            <text:p text:style-name="P41"/>
          </table:table-cell>
          <table:table-cell table:style-name="表格3.A2" office:value-type="string">
            <text:p text:style-name="P41"/>
          </table:table-cell>
          <table:table-cell table:style-name="表格3.A2" office:value-type="string">
            <text:p text:style-name="P41"/>
          </table:table-cell>
          <table:table-cell table:style-name="表格3.I2" office:value-type="string">
            <text:p text:style-name="P41"/>
          </table:table-cell>
        </table:table-row>
        <table:table-row table:style-name="表格3.1">
          <table:table-cell table:style-name="表格3.A2" office:value-type="string">
            <text:p text:style-name="P41"/>
          </table:table-cell>
          <table:table-cell table:style-name="表格3.A2" office:value-type="string">
            <text:p text:style-name="P41"/>
          </table:table-cell>
          <table:table-cell table:style-name="表格3.A2" office:value-type="string">
            <text:p text:style-name="P41"/>
          </table:table-cell>
          <table:table-cell table:style-name="表格3.A2" office:value-type="string">
            <text:p text:style-name="P41"/>
          </table:table-cell>
          <table:table-cell table:style-name="表格3.A2" office:value-type="string">
            <text:p text:style-name="P41"/>
          </table:table-cell>
          <table:table-cell table:style-name="表格3.A2" office:value-type="string">
            <text:p text:style-name="P41"/>
          </table:table-cell>
          <table:table-cell table:style-name="表格3.A2" office:value-type="string">
            <text:p text:style-name="P41"/>
          </table:table-cell>
          <table:table-cell table:style-name="表格3.A2" office:value-type="string">
            <text:p text:style-name="P41"/>
          </table:table-cell>
          <table:table-cell table:style-name="表格3.I2" office:value-type="string">
            <text:p text:style-name="P41"/>
          </table:table-cell>
        </table:table-row>
        <table:table-row table:style-name="表格3.1">
          <table:table-cell table:style-name="表格3.A2" office:value-type="string">
            <text:p text:style-name="P40">數理</text:p>
          </table:table-cell>
          <table:table-cell table:style-name="表格3.A2" office:value-type="string">
            <text:p text:style-name="P41"/>
          </table:table-cell>
          <table:table-cell table:style-name="表格3.A2" office:value-type="string">
            <text:p text:style-name="P41"/>
          </table:table-cell>
          <table:table-cell table:style-name="表格3.A2" office:value-type="string">
            <text:p text:style-name="P41"/>
          </table:table-cell>
          <table:table-cell table:style-name="表格3.A2" office:value-type="string">
            <text:p text:style-name="P41"/>
          </table:table-cell>
          <table:table-cell table:style-name="表格3.A2" office:value-type="string">
            <text:p text:style-name="P41"/>
          </table:table-cell>
          <table:table-cell table:style-name="表格3.A2" office:value-type="string">
            <text:p text:style-name="P41"/>
          </table:table-cell>
          <table:table-cell table:style-name="表格3.A2" office:value-type="string">
            <text:p text:style-name="P41"/>
          </table:table-cell>
          <table:table-cell table:style-name="表格3.I2" office:value-type="string">
            <text:p text:style-name="P41"/>
          </table:table-cell>
        </table:table-row>
        <table:table-row table:style-name="表格3.1">
          <table:table-cell table:style-name="表格3.A2" office:value-type="string">
            <text:p text:style-name="P41"/>
          </table:table-cell>
          <table:table-cell table:style-name="表格3.A2" office:value-type="string">
            <text:p text:style-name="P41"/>
          </table:table-cell>
          <table:table-cell table:style-name="表格3.A2" office:value-type="string">
            <text:p text:style-name="P41"/>
          </table:table-cell>
          <table:table-cell table:style-name="表格3.A2" office:value-type="string">
            <text:p text:style-name="P41"/>
          </table:table-cell>
          <table:table-cell table:style-name="表格3.A2" office:value-type="string">
            <text:p text:style-name="P41"/>
          </table:table-cell>
          <table:table-cell table:style-name="表格3.A2" office:value-type="string">
            <text:p text:style-name="P41"/>
          </table:table-cell>
          <table:table-cell table:style-name="表格3.A2" office:value-type="string">
            <text:p text:style-name="P41"/>
          </table:table-cell>
          <table:table-cell table:style-name="表格3.A2" office:value-type="string">
            <text:p text:style-name="P41"/>
          </table:table-cell>
          <table:table-cell table:style-name="表格3.I2" office:value-type="string">
            <text:p text:style-name="P41"/>
          </table:table-cell>
        </table:table-row>
        <table:table-row table:style-name="表格3.1">
          <table:table-cell table:style-name="表格3.A2" office:value-type="string">
            <text:p text:style-name="P41"/>
          </table:table-cell>
          <table:table-cell table:style-name="表格3.A2" office:value-type="string">
            <text:p text:style-name="P41"/>
          </table:table-cell>
          <table:table-cell table:style-name="表格3.A2" office:value-type="string">
            <text:p text:style-name="P41"/>
          </table:table-cell>
          <table:table-cell table:style-name="表格3.A2" office:value-type="string">
            <text:p text:style-name="P41"/>
          </table:table-cell>
          <table:table-cell table:style-name="表格3.A2" office:value-type="string">
            <text:p text:style-name="P41"/>
          </table:table-cell>
          <table:table-cell table:style-name="表格3.A2" office:value-type="string">
            <text:p text:style-name="P41"/>
          </table:table-cell>
          <table:table-cell table:style-name="表格3.A2" office:value-type="string">
            <text:p text:style-name="P41"/>
          </table:table-cell>
          <table:table-cell table:style-name="表格3.A2" office:value-type="string">
            <text:p text:style-name="P41"/>
          </table:table-cell>
          <table:table-cell table:style-name="表格3.I2" office:value-type="string">
            <text:p text:style-name="P41"/>
          </table:table-cell>
        </table:table-row>
        <table:table-row table:style-name="表格3.1">
          <table:table-cell table:style-name="表格3.A2" office:value-type="string">
            <text:p text:style-name="P41"/>
          </table:table-cell>
          <table:table-cell table:style-name="表格3.A2" office:value-type="string">
            <text:p text:style-name="P41"/>
          </table:table-cell>
          <table:table-cell table:style-name="表格3.A2" office:value-type="string">
            <text:p text:style-name="P41"/>
          </table:table-cell>
          <table:table-cell table:style-name="表格3.A2" office:value-type="string">
            <text:p text:style-name="P41"/>
          </table:table-cell>
          <table:table-cell table:style-name="表格3.A2" office:value-type="string">
            <text:p text:style-name="P41"/>
          </table:table-cell>
          <table:table-cell table:style-name="表格3.A2" office:value-type="string">
            <text:p text:style-name="P41"/>
          </table:table-cell>
          <table:table-cell table:style-name="表格3.A2" office:value-type="string">
            <text:p text:style-name="P41"/>
          </table:table-cell>
          <table:table-cell table:style-name="表格3.A2" office:value-type="string">
            <text:p text:style-name="P41"/>
          </table:table-cell>
          <table:table-cell table:style-name="表格3.I2" office:value-type="string">
            <text:p text:style-name="P41"/>
          </table:table-cell>
        </table:table-row>
        <table:table-row table:style-name="表格3.1">
          <table:table-cell table:style-name="表格3.A2" office:value-type="string">
            <text:p text:style-name="P41"/>
          </table:table-cell>
          <table:table-cell table:style-name="表格3.A2" office:value-type="string">
            <text:p text:style-name="P41"/>
          </table:table-cell>
          <table:table-cell table:style-name="表格3.A2" office:value-type="string">
            <text:p text:style-name="P41"/>
          </table:table-cell>
          <table:table-cell table:style-name="表格3.A2" office:value-type="string">
            <text:p text:style-name="P41"/>
          </table:table-cell>
          <table:table-cell table:style-name="表格3.A2" office:value-type="string">
            <text:p text:style-name="P41"/>
          </table:table-cell>
          <table:table-cell table:style-name="表格3.A2" office:value-type="string">
            <text:p text:style-name="P41"/>
          </table:table-cell>
          <table:table-cell table:style-name="表格3.A2" office:value-type="string">
            <text:p text:style-name="P41"/>
          </table:table-cell>
          <table:table-cell table:style-name="表格3.A2" office:value-type="string">
            <text:p text:style-name="P41"/>
          </table:table-cell>
          <table:table-cell table:style-name="表格3.I2" office:value-type="string">
            <text:p text:style-name="P41"/>
          </table:table-cell>
        </table:table-row>
        <table:table-row table:style-name="表格3.1">
          <table:table-cell table:style-name="表格3.A2" office:value-type="string">
            <text:p text:style-name="P41"/>
          </table:table-cell>
          <table:table-cell table:style-name="表格3.A2" office:value-type="string">
            <text:p text:style-name="P41"/>
          </table:table-cell>
          <table:table-cell table:style-name="表格3.A2" office:value-type="string">
            <text:p text:style-name="P41"/>
          </table:table-cell>
          <table:table-cell table:style-name="表格3.A2" office:value-type="string">
            <text:p text:style-name="P41"/>
          </table:table-cell>
          <table:table-cell table:style-name="表格3.A2" office:value-type="string">
            <text:p text:style-name="P41"/>
          </table:table-cell>
          <table:table-cell table:style-name="表格3.A2" office:value-type="string">
            <text:p text:style-name="P41"/>
          </table:table-cell>
          <table:table-cell table:style-name="表格3.A2" office:value-type="string">
            <text:p text:style-name="P41"/>
          </table:table-cell>
          <table:table-cell table:style-name="表格3.A2" office:value-type="string">
            <text:p text:style-name="P41"/>
          </table:table-cell>
          <table:table-cell table:style-name="表格3.I2" office:value-type="string">
            <text:p text:style-name="P41"/>
          </table:table-cell>
        </table:table-row>
        <table:table-row table:style-name="表格3.1">
          <table:table-cell table:style-name="表格3.A2" office:value-type="string">
            <text:p text:style-name="P41"/>
          </table:table-cell>
          <table:table-cell table:style-name="表格3.A2" office:value-type="string">
            <text:p text:style-name="P41"/>
          </table:table-cell>
          <table:table-cell table:style-name="表格3.A2" office:value-type="string">
            <text:p text:style-name="P41"/>
          </table:table-cell>
          <table:table-cell table:style-name="表格3.A2" office:value-type="string">
            <text:p text:style-name="P41"/>
          </table:table-cell>
          <table:table-cell table:style-name="表格3.A2" office:value-type="string">
            <text:p text:style-name="P41"/>
          </table:table-cell>
          <table:table-cell table:style-name="表格3.A2" office:value-type="string">
            <text:p text:style-name="P41"/>
          </table:table-cell>
          <table:table-cell table:style-name="表格3.A2" office:value-type="string">
            <text:p text:style-name="P41"/>
          </table:table-cell>
          <table:table-cell table:style-name="表格3.A2" office:value-type="string">
            <text:p text:style-name="P41"/>
          </table:table-cell>
          <table:table-cell table:style-name="表格3.I2" office:value-type="string">
            <text:p text:style-name="P41"/>
          </table:table-cell>
        </table:table-row>
        <table:table-row table:style-name="表格3.1">
          <table:table-cell table:style-name="表格3.A2" office:value-type="string">
            <text:p text:style-name="P41"/>
          </table:table-cell>
          <table:table-cell table:style-name="表格3.A2" office:value-type="string">
            <text:p text:style-name="P41"/>
          </table:table-cell>
          <table:table-cell table:style-name="表格3.A2" office:value-type="string">
            <text:p text:style-name="P41"/>
          </table:table-cell>
          <table:table-cell table:style-name="表格3.A2" office:value-type="string">
            <text:p text:style-name="P41"/>
          </table:table-cell>
          <table:table-cell table:style-name="表格3.A2" office:value-type="string">
            <text:p text:style-name="P41"/>
          </table:table-cell>
          <table:table-cell table:style-name="表格3.A2" office:value-type="string">
            <text:p text:style-name="P41"/>
          </table:table-cell>
          <table:table-cell table:style-name="表格3.A2" office:value-type="string">
            <text:p text:style-name="P41"/>
          </table:table-cell>
          <table:table-cell table:style-name="表格3.A2" office:value-type="string">
            <text:p text:style-name="P41"/>
          </table:table-cell>
          <table:table-cell table:style-name="表格3.I2" office:value-type="string">
            <text:p text:style-name="P41"/>
          </table:table-cell>
        </table:table-row>
      </table:table>
      <text:p text:style-name="P76">學校名稱:○○國小 承辦人姓名:○○○</text:p>
      <text:p text:style-name="P74"><text:span text:style-name="T7">EMAIL</text:span><text:span text:style-name="T24">:○○○</text:span><text:span text:style-name="T7">@tn.edu.tw 班級數</text:span><text:span text:style-name="T24">:○</text:span><text:span text:style-name="T7">班</text:span></text:p>
      <text:p text:style-name="P76"/>
      <text:p text:style-name="P74"><text:span text:style-name="T7">核章: 承辦人</text:span><text:span text:style-name="T10"> <text:s text:c="14"/></text:span><text:span text:style-name="T7"><text:s text:c="4"/>主任:</text:span><text:span text:style-name="T10"> <text:s text:c="14"/></text:span><text:span text:style-name="T7"><text:s text:c="4"/>校長:</text:span><text:span text:style-name="T10"> <text:s text:c="14"/></text:span></text:p>
      <text:p text:style-name="P75"><text:span text:style-name="T7">列印日期:2016</text:span><text:span text:style-name="T24">-○-○ ○:○:○</text:span></text:p>
      <text:list xml:id="list6070936399883812875" text:style-name="WW8Num5">
        <text:list-item>
          <text:p text:style-name="P97">各項報名資料務必正確填寫，填寫錯誤將影響後續資料上傳。</text:p>
        </text:list-item>
        <text:list-item>
          <text:p text:style-name="P97">本表由各校承辦人員至競賽報名網站統一完成報名後輸出核章。</text:p>
        </text:list-item>
      </text:list>
      <text:p text:style-name="P98"><draw:frame draw:style-name="fr1" draw:name="框架3" text:anchor-type="char" svg:x="0cm" svg:y="-0.635cm" svg:width="2.406cm" svg:height="1.192cm" draw:z-index="0"><draw:text-box><text:p text:style-name="P31">附件三</text:p></draw:text-box></draw:frame></text:p>
      <text:p text:style-name="P77"><text:span text:style-name="T4">臺南市105年度</text:span><text:span text:style-name="T3">國</text:span><text:span text:style-name="T3">小</text:span><text:span text:style-name="T3">學生</text:span><text:span text:style-name="T3">獨立研究</text:span><text:span text:style-name="T4">競賽</text:span><text:span text:style-name="T4">報名表</text:span></text:p>
      <text:p text:style-name="P7">(請以正楷書寫)</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office:value-type="string">
            <text:p text:style-name="P13">作品編號</text:p>
          </table:table-cell>
          <table:table-cell table:style-name="表格4.B1" table:number-columns-spanned="3" office:value-type="string">
            <text:p text:style-name="P47">承辦單位統一編號</text:p>
          </table:table-cell>
          <table:covered-table-cell/>
          <table:covered-table-cell/>
          <table:table-cell table:style-name="表格4.A1" table:number-columns-spanned="3" office:value-type="string">
            <text:p text:style-name="P13">作品名稱</text:p>
          </table:table-cell>
          <table:covered-table-cell/>
          <table:covered-table-cell/>
          <table:table-cell table:style-name="表格4.H1" table:number-columns-spanned="5" office:value-type="string">
            <text:p text:style-name="P22"/>
          </table:table-cell>
          <table:covered-table-cell/>
          <table:covered-table-cell/>
          <table:covered-table-cell/>
          <table:covered-table-cell/>
        </table:table-row>
        <table:table-row table:style-name="表格4.1">
          <table:table-cell table:style-name="表格4.A1" office:value-type="string">
            <text:p text:style-name="P13">報名學校</text:p>
          </table:table-cell>
          <table:table-cell table:style-name="表格4.B2" table:number-columns-spanned="3" office:value-type="string">
            <text:p text:style-name="P23"/>
          </table:table-cell>
          <table:covered-table-cell/>
          <table:covered-table-cell/>
          <table:table-cell table:style-name="表格4.A1" table:number-columns-spanned="3" office:value-type="string">
            <text:p text:style-name="P13">報名組別</text:p>
          </table:table-cell>
          <table:covered-table-cell/>
          <table:covered-table-cell/>
          <table:table-cell table:style-name="表格4.H1" table:number-columns-spanned="5" office:value-type="string">
            <text:p text:style-name="P2"><text:span text:style-name="T7">□</text:span><text:span text:style-name="T27">人文社會科學類 <text:s/></text:span><text:span text:style-name="T7">□</text:span><text:span text:style-name="T27">數學自然科學類</text:span></text:p>
          </table:table-cell>
          <table:covered-table-cell/>
          <table:covered-table-cell/>
          <table:covered-table-cell/>
          <table:covered-table-cell/>
        </table:table-row>
        <table:table-row table:style-name="表格4.1">
          <table:table-cell table:style-name="表格4.A3" table:number-columns-spanned="12" office:value-type="string">
            <text:p text:style-name="P13">作者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45">中文姓名</text:p>
          </table:table-cell>
          <table:table-cell table:style-name="表格4.A1" office:value-type="string">
            <text:p text:style-name="P45">英文姓名</text:p>
          </table:table-cell>
          <table:table-cell table:style-name="表格4.A1" office:value-type="string">
            <text:p text:style-name="P45">所屬學校</text:p>
          </table:table-cell>
          <table:table-cell table:style-name="表格4.A1" table:number-columns-spanned="3" office:value-type="string">
            <text:p text:style-name="P45">年級班別</text:p>
          </table:table-cell>
          <table:covered-table-cell/>
          <table:covered-table-cell/>
          <table:table-cell table:style-name="表格4.A1" table:number-columns-spanned="3" office:value-type="string">
            <text:p text:style-name="P39">分工項目及貢獻度</text:p>
          </table:table-cell>
          <table:covered-table-cell/>
          <table:covered-table-cell/>
          <table:table-cell table:style-name="表格4.A1" table:number-columns-spanned="2" office:value-type="string">
            <text:p text:style-name="P45">身份證字號</text:p>
          </table:table-cell>
          <table:covered-table-cell/>
          <table:table-cell table:style-name="表格4.A3" office:value-type="string">
            <text:p text:style-name="P45">學號</text:p>
          </table:table-cell>
        </table:table-row>
        <table:table-row table:style-name="表格4.1">
          <table:table-cell table:style-name="表格4.B2" office:value-type="string">
            <text:p text:style-name="P30"/>
            <text:p text:style-name="P30"/>
          </table:table-cell>
          <table:table-cell table:style-name="表格4.B2" office:value-type="string">
            <text:p text:style-name="P30"/>
          </table:table-cell>
          <table:table-cell table:style-name="表格4.B2" office:value-type="string">
            <text:p text:style-name="P30"/>
          </table:table-cell>
          <table:table-cell table:style-name="表格4.B2" table:number-columns-spanned="3" office:value-type="string">
            <text:p text:style-name="P30"/>
          </table:table-cell>
          <table:covered-table-cell/>
          <table:covered-table-cell/>
          <table:table-cell table:style-name="表格4.B2" table:number-columns-spanned="3" office:value-type="string">
            <text:p text:style-name="P24">％</text:p>
          </table:table-cell>
          <table:covered-table-cell/>
          <table:covered-table-cell/>
          <table:table-cell table:style-name="表格4.B2" table:number-columns-spanned="2" office:value-type="string">
            <text:p text:style-name="P46"/>
          </table:table-cell>
          <table:covered-table-cell/>
          <table:table-cell table:style-name="表格4.H1" office:value-type="string">
            <text:p text:style-name="P30"/>
          </table:table-cell>
        </table:table-row>
        <table:table-row table:style-name="表格4.1">
          <table:table-cell table:style-name="表格4.B2" office:value-type="string">
            <text:p text:style-name="P30"/>
            <text:p text:style-name="P30"/>
          </table:table-cell>
          <table:table-cell table:style-name="表格4.B2" office:value-type="string">
            <text:p text:style-name="P30"/>
          </table:table-cell>
          <table:table-cell table:style-name="表格4.B2" office:value-type="string">
            <text:p text:style-name="P30"/>
          </table:table-cell>
          <table:table-cell table:style-name="表格4.B2" table:number-columns-spanned="3" office:value-type="string">
            <text:p text:style-name="P30"/>
          </table:table-cell>
          <table:covered-table-cell/>
          <table:covered-table-cell/>
          <table:table-cell table:style-name="表格4.B2" table:number-columns-spanned="3" office:value-type="string">
            <text:p text:style-name="P24">％</text:p>
          </table:table-cell>
          <table:covered-table-cell/>
          <table:covered-table-cell/>
          <table:table-cell table:style-name="表格4.B2" table:number-columns-spanned="2" office:value-type="string">
            <text:p text:style-name="P46"/>
          </table:table-cell>
          <table:covered-table-cell/>
          <table:table-cell table:style-name="表格4.H1" office:value-type="string">
            <text:p text:style-name="P30"/>
          </table:table-cell>
        </table:table-row>
        <table:table-row table:style-name="表格4.1">
          <table:table-cell table:style-name="表格4.B2" office:value-type="string">
            <text:p text:style-name="P30"/>
            <text:p text:style-name="P30"/>
          </table:table-cell>
          <table:table-cell table:style-name="表格4.B2" office:value-type="string">
            <text:p text:style-name="P30"/>
          </table:table-cell>
          <table:table-cell table:style-name="表格4.B2" office:value-type="string">
            <text:p text:style-name="P30"/>
          </table:table-cell>
          <table:table-cell table:style-name="表格4.B2" table:number-columns-spanned="3" office:value-type="string">
            <text:p text:style-name="P30"/>
          </table:table-cell>
          <table:covered-table-cell/>
          <table:covered-table-cell/>
          <table:table-cell table:style-name="表格4.B2" table:number-columns-spanned="3" office:value-type="string">
            <text:p text:style-name="P24">％</text:p>
          </table:table-cell>
          <table:covered-table-cell/>
          <table:covered-table-cell/>
          <table:table-cell table:style-name="表格4.B2" table:number-columns-spanned="2" office:value-type="string">
            <text:p text:style-name="P46"/>
          </table:table-cell>
          <table:covered-table-cell/>
          <table:table-cell table:style-name="表格4.H1" office:value-type="string">
            <text:p text:style-name="P30"/>
          </table:table-cell>
        </table:table-row>
        <table:table-row table:style-name="表格4.1">
          <table:table-cell table:style-name="表格4.B2" office:value-type="string">
            <text:p text:style-name="P30"/>
            <text:p text:style-name="P30"/>
          </table:table-cell>
          <table:table-cell table:style-name="表格4.B2" office:value-type="string">
            <text:p text:style-name="P30"/>
          </table:table-cell>
          <table:table-cell table:style-name="表格4.B2" office:value-type="string">
            <text:p text:style-name="P30"/>
          </table:table-cell>
          <table:table-cell table:style-name="表格4.B2" table:number-columns-spanned="3" office:value-type="string">
            <text:p text:style-name="P30"/>
          </table:table-cell>
          <table:covered-table-cell/>
          <table:covered-table-cell/>
          <table:table-cell table:style-name="表格4.B2" table:number-columns-spanned="3" office:value-type="string">
            <text:p text:style-name="P24">％</text:p>
          </table:table-cell>
          <table:covered-table-cell/>
          <table:covered-table-cell/>
          <table:table-cell table:style-name="表格4.B2" table:number-columns-spanned="2" office:value-type="string">
            <text:p text:style-name="P46"/>
          </table:table-cell>
          <table:covered-table-cell/>
          <table:table-cell table:style-name="表格4.H1" office:value-type="string">
            <text:p text:style-name="P30"/>
          </table:table-cell>
        </table:table-row>
        <table:table-row table:style-name="表格4.1">
          <table:table-cell table:style-name="表格4.B2" office:value-type="string">
            <text:p text:style-name="P30"/>
            <text:p text:style-name="P30"/>
          </table:table-cell>
          <table:table-cell table:style-name="表格4.B2" office:value-type="string">
            <text:p text:style-name="P30"/>
          </table:table-cell>
          <table:table-cell table:style-name="表格4.B2" office:value-type="string">
            <text:p text:style-name="P30"/>
          </table:table-cell>
          <table:table-cell table:style-name="表格4.B2" table:number-columns-spanned="3" office:value-type="string">
            <text:p text:style-name="P30"/>
          </table:table-cell>
          <table:covered-table-cell/>
          <table:covered-table-cell/>
          <table:table-cell table:style-name="表格4.B2" table:number-columns-spanned="3" office:value-type="string">
            <text:p text:style-name="P24">％</text:p>
          </table:table-cell>
          <table:covered-table-cell/>
          <table:covered-table-cell/>
          <table:table-cell table:style-name="表格4.B2" table:number-columns-spanned="2" office:value-type="string">
            <text:p text:style-name="P46"/>
          </table:table-cell>
          <table:covered-table-cell/>
          <table:table-cell table:style-name="表格4.H1" office:value-type="string">
            <text:p text:style-name="P30"/>
          </table:table-cell>
        </table:table-row>
        <table:table-row table:style-name="表格4.1">
          <table:table-cell table:style-name="表格4.B2" office:value-type="string">
            <text:p text:style-name="P30"/>
            <text:p text:style-name="P30"/>
          </table:table-cell>
          <table:table-cell table:style-name="表格4.B2" office:value-type="string">
            <text:p text:style-name="P30"/>
          </table:table-cell>
          <table:table-cell table:style-name="表格4.B2" office:value-type="string">
            <text:p text:style-name="P30"/>
          </table:table-cell>
          <table:table-cell table:style-name="表格4.B2" table:number-columns-spanned="3" office:value-type="string">
            <text:p text:style-name="P30"/>
          </table:table-cell>
          <table:covered-table-cell/>
          <table:covered-table-cell/>
          <table:table-cell table:style-name="表格4.B2" table:number-columns-spanned="3" office:value-type="string">
            <text:p text:style-name="P24">％</text:p>
          </table:table-cell>
          <table:covered-table-cell/>
          <table:covered-table-cell/>
          <table:table-cell table:style-name="表格4.B2" table:number-columns-spanned="2" office:value-type="string">
            <text:p text:style-name="P46"/>
          </table:table-cell>
          <table:covered-table-cell/>
          <table:table-cell table:style-name="表格4.H1" office:value-type="string">
            <text:p text:style-name="P30"/>
          </table:table-cell>
        </table:table-row>
        <table:table-row table:style-name="表格4.1">
          <table:table-cell table:style-name="表格4.A3" table:number-columns-spanned="12" office:value-type="string">
            <text:p text:style-name="P13">指導教師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29">中文姓名</text:p>
          </table:table-cell>
          <table:table-cell table:style-name="表格4.A1" office:value-type="string">
            <text:p text:style-name="P29">英文姓名</text:p>
          </table:table-cell>
          <table:table-cell table:style-name="表格4.A1" table:number-columns-spanned="3" office:value-type="string">
            <text:p text:style-name="P29">所屬學校</text:p>
          </table:table-cell>
          <table:covered-table-cell/>
          <table:covered-table-cell/>
          <table:table-cell table:style-name="表格4.A1" table:number-columns-spanned="3" office:value-type="string">
            <text:p text:style-name="P45">Email</text:p>
          </table:table-cell>
          <table:covered-table-cell/>
          <table:covered-table-cell/>
          <table:table-cell table:style-name="表格4.A1" table:number-columns-spanned="2" office:value-type="string">
            <text:p text:style-name="P45">身份證字號</text:p>
          </table:table-cell>
          <table:covered-table-cell/>
          <table:table-cell table:style-name="表格4.A3" table:number-columns-spanned="2" office:value-type="string">
            <text:p text:style-name="P29">聯絡電話</text:p>
          </table:table-cell>
          <table:covered-table-cell/>
        </table:table-row>
        <table:table-row table:style-name="表格4.1">
          <table:table-cell table:style-name="表格4.B2" office:value-type="string">
            <text:p text:style-name="P30"/>
            <text:p text:style-name="P30"/>
          </table:table-cell>
          <table:table-cell table:style-name="表格4.B2" office:value-type="string">
            <text:p text:style-name="P30"/>
          </table:table-cell>
          <table:table-cell table:style-name="表格4.B2" table:number-columns-spanned="3" office:value-type="string">
            <text:p text:style-name="P30"/>
          </table:table-cell>
          <table:covered-table-cell/>
          <table:covered-table-cell/>
          <table:table-cell table:style-name="表格4.B2" table:number-columns-spanned="3" office:value-type="string">
            <text:p text:style-name="P46"/>
          </table:table-cell>
          <table:covered-table-cell/>
          <table:covered-table-cell/>
          <table:table-cell table:style-name="表格4.B2" table:number-columns-spanned="2" office:value-type="string">
            <text:p text:style-name="P46"/>
          </table:table-cell>
          <table:covered-table-cell/>
          <table:table-cell table:style-name="表格4.H1" table:number-columns-spanned="2" office:value-type="string">
            <text:p text:style-name="P30"/>
          </table:table-cell>
          <table:covered-table-cell/>
        </table:table-row>
        <table:table-row table:style-name="表格4.1">
          <table:table-cell table:style-name="表格4.B2" office:value-type="string">
            <text:p text:style-name="P30"/>
            <text:p text:style-name="P30"/>
          </table:table-cell>
          <table:table-cell table:style-name="表格4.B2" office:value-type="string">
            <text:p text:style-name="P30"/>
          </table:table-cell>
          <table:table-cell table:style-name="表格4.B2" table:number-columns-spanned="3" office:value-type="string">
            <text:p text:style-name="P30"/>
          </table:table-cell>
          <table:covered-table-cell/>
          <table:covered-table-cell/>
          <table:table-cell table:style-name="表格4.B2" table:number-columns-spanned="3" office:value-type="string">
            <text:p text:style-name="P46"/>
          </table:table-cell>
          <table:covered-table-cell/>
          <table:covered-table-cell/>
          <table:table-cell table:style-name="表格4.B2" table:number-columns-spanned="2" office:value-type="string">
            <text:p text:style-name="P46"/>
          </table:table-cell>
          <table:covered-table-cell/>
          <table:table-cell table:style-name="表格4.H1" table:number-columns-spanned="2" office:value-type="string">
            <text:p text:style-name="P30"/>
          </table:table-cell>
          <table:covered-table-cell/>
        </table:table-row>
        <table:table-row table:style-name="表格4.1">
          <table:table-cell table:style-name="表格4.H1" table:number-columns-spanned="12" office:value-type="string">
            <text:p text:style-name="P14">作者簽名欄：</text:p>
            <text:p text:style-name="P47">本表須經所有作者簽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H1" table:number-columns-spanned="12" office:value-type="string">
            <text:p text:style-name="P14">指導教師簽名欄：</text:p>
            <text:p text:style-name="P47">本表須經指導教師簽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說明：</text:p>
      <text:p text:style-name="P78"><text:span text:style-name="T7">1.作品</text:span><text:span text:style-name="T7">編號：請勿填寫，由承辦學校統一編號。</text:span></text:p>
      <text:p text:style-name="P78"><text:span text:style-name="T7">2.參賽作品請勾選</text:span><text:span text:style-name="T7">：</text:span><text:span text:style-name="T7">人文社會科學類或數學自然科學類</text:span><text:span text:style-name="T7">。</text:span></text:p>
      <text:p text:style-name="P78"><text:span text:style-name="T7">3.</text:span><text:span text:style-name="T7">作者：</text:span><text:span text:style-name="T7">2人</text:span><text:span text:style-name="T7">至</text:span><text:span text:style-name="T7">6</text:span><text:span text:style-name="T7">人</text:span><text:span text:style-name="T7">，</text:span><text:span text:style-name="T7">非真正參與研製人員，不得列入。</text:span></text:p>
      <text:p text:style-name="P78"><text:span text:style-name="T7">4.</text:span><text:span text:style-name="T7">指導教師：至多2人</text:span><text:span text:style-name="T7">，</text:span><text:span text:style-name="T7">非真正參與指導人員，不得列入。</text:span></text:p>
      <text:p text:style-name="P78"><text:span text:style-name="T7">5.英文姓名填寫方式：依據護照外文姓名為準，</text:span><text:span text:style-name="T1">請以正楷填寫，姓氏在前、名在後，並於姓氏後加逗號以利區分姓氏及名字</text:span><text:span text:style-name="T7">。如未有護照以資依循，得至外交部領事事務局網頁查詢，網址如下：</text:span><text:a xlink:type="simple" xlink:href="http://www.boca.gov.tw/sp?xdURL=E2C/c2102-5.asp&amp;CtNode=677" text:style-name="Internet_20_link" text:visited-style-name="Visited_20_Internet_20_Link"><text:span text:style-name="Internet_20_link"><text:span text:style-name="T23">http://www.boca.gov.tw/sp?xdURL=E2C/c2102-5.asp&amp;CtNode=677</text:span></text:span></text:a></text:p>
      <text:p text:style-name="P81">6.各欄位資料應清楚完整填寫並核對無誤，所有作者及指導教師應於簽名欄位簽名，未簽名者視為未完成報名，恕不予受理。</text:p>
      <text:p text:style-name="P8"/>
      <text:p text:style-name="P99"><draw:frame draw:style-name="fr1" draw:name="框架4" text:anchor-type="char" svg:x="0cm" svg:y="-0.635cm" svg:width="2.406cm" svg:height="1.192cm" draw:z-index="1"><draw:text-box><text:p text:style-name="P31">附件四</text:p></draw:text-box></draw:frame></text:p>
      <text:p text:style-name="P88">臺南市105年度國小學生獨立研究競賽</text:p>
      <text:p text:style-name="P89">作 品 切 結 暨 授 權 同 意 書</text:p>
      <text:p text:style-name="P33"><text:span text:style-name="T13">本作品之參賽作者擔保本作品</text:span><text:span text:style-name="T20"> <text:s text:c="37"/></text:span></text:p>
      <text:p text:style-name="P33"><text:span text:style-name="T13">（請填寫作品名稱）</text:span><text:span text:style-name="T15">未曾於</text:span><text:span text:style-name="T14">其他公開比賽獲獎，亦未於國內、外公開刊物（不含校內刊物）或研討會發表。</text:span><text:span text:style-name="T15">以上陳述如有不實，經主辦單位查證屬實，取消立切結書人參賽資格，如已獲獎者，</text:span><text:span text:style-name="T14">將追回其所有獎勵</text:span><text:span text:style-name="T15">。</text:span></text:p>
      <text:p text:style-name="P33"><text:span text:style-name="T13">本作品亦未侵害或抄襲他人之著作，若有違反智慧財產權之情事者，願自行負擔一切責任，並取消得獎資格，繳回所有獎勵。得獎作品無償授權臺南市政府教育局</text:span><text:span text:style-name="T14">以紙本印刷</text:span><text:span text:style-name="T13">編輯成冊</text:span><text:span text:style-name="T14">、</text:span><text:span text:style-name="T13">製成光碟、或</text:span><text:span text:style-name="T14">以電子形式透過單機、網際網路、無線網路</text:span><text:span text:style-name="T14">或其他</text:span><text:span text:style-name="T14">公開傳輸方式，提供</text:span><text:span text:style-name="T14">進行</text:span><text:span text:style-name="T14">檢索、瀏覽、下載、傳輸、列印</text:span><text:span text:style-name="T13">，以提供教師作教學活動參考。</text:span></text:p>
      <text:p text:style-name="P82">此 <text:s/>致</text:p>
      <text:p text:style-name="P9">臺 南 市 政 府 教 育 局</text:p>
      <text:p text:style-name="P34"><text:span text:style-name="T13"><text:s text:c="29"/>同 <text:s/>意 <text:s/>人</text:span><text:span text:style-name="T17"> (請以正楷書寫)</text:span></text:p>
      <text:p text:style-name="P8"><text:s text:c="5"/>作者一</text:p>
      <text:p text:style-name="P32"><text:span text:style-name="T13"><text:s text:c="5"/>姓 <text:s/>名：</text:span><text:span text:style-name="T21"> <text:s text:c="16"/></text:span><text:span text:style-name="T13">（請簽名）身分證字號：</text:span><text:span text:style-name="T21"> <text:s text:c="20"/></text:span></text:p>
      <text:p text:style-name="P8"><text:s text:c="5"/>作者二</text:p>
      <text:p text:style-name="P32"><text:span text:style-name="T13"><text:s text:c="5"/>姓 <text:s/>名：</text:span><text:span text:style-name="T21"> <text:s text:c="16"/></text:span><text:span text:style-name="T13">（請簽名）身分證字號：</text:span><text:span text:style-name="T21"> <text:s text:c="20"/></text:span></text:p>
      <text:p text:style-name="P8"><text:s text:c="5"/>作者三</text:p>
      <text:p text:style-name="P32"><text:span text:style-name="T13"><text:s text:c="5"/>姓 <text:s/>名：</text:span><text:span text:style-name="T21"> <text:s text:c="16"/></text:span><text:span text:style-name="T13">（請簽名）身分證字號：</text:span><text:span text:style-name="T21"> <text:s text:c="20"/></text:span></text:p>
      <text:p text:style-name="P83">作者四</text:p>
      <text:p text:style-name="P32"><text:span text:style-name="T13"><text:s text:c="5"/>姓 <text:s/>名：</text:span><text:span text:style-name="T21"> <text:s text:c="16"/></text:span><text:span text:style-name="T13">（請簽名）身分證字號：</text:span><text:span text:style-name="T21"> <text:s text:c="20"/></text:span></text:p>
      <text:p text:style-name="P83">作者五</text:p>
      <text:p text:style-name="P32"><text:span text:style-name="T13"><text:s text:c="5"/>姓 <text:s/>名：</text:span><text:span text:style-name="T21"> <text:s text:c="16"/></text:span><text:span text:style-name="T13">（請簽名）身分證字號：</text:span><text:span text:style-name="T21"> <text:s text:c="19"/></text:span></text:p>
      <text:p text:style-name="P83">作者六</text:p>
      <text:p text:style-name="P32"><text:span text:style-name="T13"><text:s text:c="5"/>姓 <text:s/>名：</text:span><text:span text:style-name="T21"> <text:s text:c="16"/></text:span><text:span text:style-name="T13">（請簽名）身分證字號：</text:span><text:span text:style-name="T21"> <text:s text:c="19"/></text:span></text:p>
      <text:p text:style-name="P8"><text:s text:c="5"/>指導人員一</text:p>
      <text:p text:style-name="P32"><text:span text:style-name="T13"><text:s text:c="5"/>姓 <text:s/>名：</text:span><text:span text:style-name="T21"> <text:s text:c="16"/></text:span><text:span text:style-name="T13">（請簽名）身分證字號：</text:span><text:span text:style-name="T21"> <text:s text:c="20"/></text:span></text:p>
      <text:p text:style-name="P8"><text:s text:c="5"/>指導人員二</text:p>
      <text:p text:style-name="P32"><text:span text:style-name="T13"><text:s text:c="5"/>姓 <text:s/>名：</text:span><text:span text:style-name="T21"> <text:s text:c="16"/></text:span><text:span text:style-name="T13">（請簽名）身分證字號：</text:span><text:span text:style-name="T21"> <text:s text:c="20"/></text:span></text:p>
      <text:p text:style-name="P35"><text:span text:style-name="T13">中 <text:s text:c="3"/>華 <text:s text:c="4"/>民 <text:s text:c="3"/>國</text:span><text:span text:style-name="T17"> <text:s/></text:span><text:span text:style-name="T17">10</text:span><text:span text:style-name="T17">5</text:span><text:span text:style-name="T17"> </text:span><text:span text:style-name="T13"><text:s/>年 <text:s text:c="3"/>月 <text:s text:c="3"/>日</text:span></text:p>
      <text:p text:style-name="P84"><draw:frame draw:style-name="fr1" draw:name="框架5" text:anchor-type="char" svg:x="0.423cm" svg:y="-0.212cm" svg:width="2.406cm" svg:height="1.192cm" draw:z-index="5"><draw:text-box><text:p text:style-name="P31">附件五</text:p></draw:text-box></draw:frame>獨立研究作品自我檢核表</text:p>
      <text:p text:style-name="P48"/>
      <text:p text:style-name="P51"><text:span text:style-name="T3">作品名稱：</text:span><text:span text:style-name="T5">　　　　　　　　　　　　　　　　　　　　　　</text:span></text:p>
      <text:p text:style-name="P48"/>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52">字數檢核</text:p>
          </table:table-cell>
          <table:covered-table-cell/>
          <table:covered-table-cell/>
        </table:table-row>
        <table:table-row table:style-name="表格5.1">
          <table:table-cell table:style-name="表格5.A2" office:value-type="string">
            <text:p text:style-name="P15">項目</text:p>
          </table:table-cell>
          <table:table-cell table:style-name="表格5.A2" office:value-type="string">
            <text:p text:style-name="P15">自我檢核</text:p>
          </table:table-cell>
          <table:table-cell table:style-name="表格5.C2" office:value-type="string">
            <text:p text:style-name="P15">複檢(勿填)</text:p>
          </table:table-cell>
        </table:table-row>
        <table:table-row table:style-name="表格5.1">
          <table:table-cell table:style-name="表格5.A2" office:value-type="string">
            <text:p text:style-name="P5">摘要</text:p>
          </table:table-cell>
          <table:table-cell table:style-name="表格5.A2" office:value-type="string">
            <text:p text:style-name="P6">字</text:p>
          </table:table-cell>
          <table:table-cell table:style-name="表格5.C2" office:value-type="string">
            <text:p text:style-name="P6">字</text:p>
          </table:table-cell>
        </table:table-row>
        <table:table-row table:style-name="表格5.1">
          <table:table-cell table:style-name="表格5.A2" office:value-type="string">
            <text:p text:style-name="P5">本文</text:p>
          </table:table-cell>
          <table:table-cell table:style-name="表格5.A2" office:value-type="string">
            <text:p text:style-name="P6">字</text:p>
          </table:table-cell>
          <table:table-cell table:style-name="表格5.C2" office:value-type="string">
            <text:p text:style-name="P6">字</text:p>
          </table:table-cell>
        </table:table-row>
        <table:table-row table:style-name="表格5.1">
          <table:table-cell table:style-name="表格5.A1" table:number-columns-spanned="3" office:value-type="string">
            <text:p text:style-name="P52">頁數檢核</text:p>
          </table:table-cell>
          <table:covered-table-cell/>
          <table:covered-table-cell/>
        </table:table-row>
        <table:table-row table:style-name="表格5.1">
          <table:table-cell table:style-name="表格5.A2" office:value-type="string">
            <text:p text:style-name="P15">項目</text:p>
          </table:table-cell>
          <table:table-cell table:style-name="表格5.A2" office:value-type="string">
            <text:p text:style-name="P15">自我檢核</text:p>
          </table:table-cell>
          <table:table-cell table:style-name="表格5.C2" office:value-type="string">
            <text:p text:style-name="P15">複檢(勿填)</text:p>
          </table:table-cell>
        </table:table-row>
        <table:table-row table:style-name="表格5.1">
          <table:table-cell table:style-name="表格5.A2" office:value-type="string">
            <text:p text:style-name="P5">論文總頁數</text:p>
          </table:table-cell>
          <table:table-cell table:style-name="表格5.A2" office:value-type="string">
            <text:p text:style-name="P6">頁</text:p>
          </table:table-cell>
          <table:table-cell table:style-name="表格5.C2" office:value-type="string">
            <text:p text:style-name="P6">頁</text:p>
          </table:table-cell>
        </table:table-row>
        <table:table-row table:style-name="表格5.1">
          <table:table-cell table:style-name="表格5.A2" office:value-type="string">
            <text:p text:style-name="P5">附件總頁數</text:p>
          </table:table-cell>
          <table:table-cell table:style-name="表格5.A2" office:value-type="string">
            <text:p text:style-name="P6">頁</text:p>
          </table:table-cell>
          <table:table-cell table:style-name="表格5.C2" office:value-type="string">
            <text:p text:style-name="P6">頁</text:p>
          </table:table-cell>
        </table:table-row>
        <table:table-row table:style-name="表格5.1">
          <table:table-cell table:style-name="表格5.A1" table:number-columns-spanned="3" office:value-type="string">
            <text:p text:style-name="P52">參考作品差異性說明</text:p>
            <text:p text:style-name="P38">如作品之研究設計架構參考歷屆科展、獨立研究得獎作品或其他學術論文，請填寫下表，如作品之研究設計架具高度原創性，未參考自歷屆科展、獨立研究得獎作品或其他學術論文者，毋需填寫以下欄位。</text:p>
          </table:table-cell>
          <table:covered-table-cell/>
          <table:covered-table-cell/>
        </table:table-row>
        <table:table-row table:style-name="表格5.1">
          <table:table-cell table:style-name="表格5.A2" office:value-type="string">
            <text:p text:style-name="P15">參考作品類別及資訊</text:p>
          </table:table-cell>
          <table:table-cell table:style-name="表格5.A2" office:value-type="string">
            <text:p text:style-name="P15">作品名稱</text:p>
          </table:table-cell>
          <table:table-cell table:style-name="表格5.C2" office:value-type="string">
            <text:p text:style-name="P15">與本研究之差異性簡述</text:p>
          </table:table-cell>
        </table:table-row>
        <table:table-row table:style-name="表格5.1">
          <table:table-cell table:style-name="表格5.A2" office:value-type="string">
            <text:list xml:id="list1257115072685360122" text:style-name="WW8Num3">
              <text:list-item>
                <text:p text:style-name="P92">科展得獎作品</text:p>
              </text:list-item>
            </text:list>
            <text:p text:style-name="P43">年第　　屆　　　類</text:p>
            <text:p text:style-name="P42">□高中職組□國中組□國小組</text:p>
            <text:p text:style-name="P33"><text:span text:style-name="T27">□市賽</text:span><text:span text:style-name="T28">　　(縣)市</text:span><text:span text:style-name="T27">　□全國賽</text:span></text:p>
          </table:table-cell>
          <table:table-cell table:style-name="表格5.A2" office:value-type="string">
            <text:p text:style-name="P44"/>
          </table:table-cell>
          <table:table-cell table:style-name="表格5.C2" office:value-type="string">
            <text:p text:style-name="P44"/>
          </table:table-cell>
        </table:table-row>
        <table:table-row table:style-name="表格5.1">
          <table:table-cell table:style-name="表格5.A2" office:value-type="string">
            <text:p text:style-name="P33"><text:span text:style-name="T14">□</text:span><text:span text:style-name="T18">獨立研究得獎作品</text:span></text:p>
            <text:p text:style-name="P43">年　□國中組□國小組</text:p>
            <text:p text:style-name="P42">□人文社會類□數理自然類</text:p>
          </table:table-cell>
          <table:table-cell table:style-name="表格5.A2" office:value-type="string">
            <text:p text:style-name="P44"/>
          </table:table-cell>
          <table:table-cell table:style-name="表格5.C2" office:value-type="string">
            <text:p text:style-name="P44"/>
          </table:table-cell>
        </table:table-row>
        <table:table-row table:style-name="表格5.1">
          <table:table-cell table:style-name="表格5.A2" office:value-type="string">
            <text:p text:style-name="P33"><text:span text:style-name="T14">□</text:span><text:span text:style-name="T18">其他學術論文</text:span></text:p>
            <text:p text:style-name="P42">年份： <text:s text:c="3"/>　作者：</text:p>
            <text:p text:style-name="P42">出處：</text:p>
          </table:table-cell>
          <table:table-cell table:style-name="表格5.A2" office:value-type="string">
            <text:p text:style-name="P44"/>
          </table:table-cell>
          <table:table-cell table:style-name="表格5.C2" office:value-type="string">
            <text:p text:style-name="P44"/>
          </table:table-cell>
        </table:table-row>
      </table:table>
      <text:p text:style-name="P49">作者簽名：</text:p>
      <text:p text:style-name="P85">指導教師簽名：</text:p>
      <text:p text:style-name="P100"><draw:frame draw:style-name="fr1" draw:name="框架6" text:anchor-type="char" svg:x="0cm" svg:y="-0.63cm" svg:width="2.406cm" svg:height="1.192cm" draw:z-index="2"><draw:text-box><text:p text:style-name="P31">附件六</text:p></draw:text-box></draw:frame></text:p>
      <text:p text:style-name="P55">臺南市105年度國小學生獨立研究競賽作品(封面)</text:p>
      <text:p text:style-name="P10"/>
      <text:p text:style-name="P54"/>
      <text:p text:style-name="P56"/>
      <text:p text:style-name="Standard"><text:span text:style-name="T29">作品名稱：</text:span><text:span text:style-name="T29"> </text:span></text:p>
      <text:p text:style-name="P56"/>
      <text:p text:style-name="P56"/>
      <text:p text:style-name="P56"/>
      <text:p text:style-name="P56"/>
      <text:p text:style-name="P56"/>
      <text:p text:style-name="P56"/>
      <text:p text:style-name="P56"/>
      <text:p text:style-name="P56"/>
      <text:p text:style-name="Standard"><text:span text:style-name="T30">編號：</text:span><text:span text:style-name="T31"> <text:s text:c="2"/></text:span><text:span text:style-name="T27"><text:s/></text:span><text:span text:style-name="T31"><text:s text:c="6"/></text:span><text:span text:style-name="T32"><text:s/></text:span><text:span text:style-name="T6">（由承辦單位統一填寫）</text:span></text:p>
      <text:p text:style-name="P50"><text:s/></text:p>
      <text:p text:style-name="P101">獨立研究作品內文</text:p>
      <text:p text:style-name="P51"><text:span text:style-name="T3">作品名稱：</text:span><text:span text:style-name="T5">　　　　　　　　　　　　　　　　　　　　　　</text:span></text:p>
      <text:p text:style-name="P67"><text:span text:style-name="T26">摘要（5</text:span><text:span text:style-name="T26">00</text:span><text:span text:style-name="T26">字以內）</text:span></text:p>
      <text:list xml:id="list8119142597915277445" text:style-name="WW8Num8">
        <text:list-item>
          <text:p text:style-name="P93"><text:span text:style-name="T25">研究動機及目的(或問題)</text:span><text:span text:style-name="T25"> </text:span></text:p>
        </text:list-item>
        <text:list-item>
          <text:p text:style-name="P94">文獻探討</text:p>
        </text:list-item>
        <text:list-item>
          <text:p text:style-name="P93"><text:span text:style-name="T25">研究過程與方法</text:span><text:span text:style-name="T25"> </text:span></text:p>
        </text:list-item>
        <text:list-item>
          <text:p text:style-name="P94">結果與討論</text:p>
        </text:list-item>
        <text:list-item>
          <text:p text:style-name="P94">結論</text:p>
        </text:list-item>
        <text:list-item>
          <text:p text:style-name="P94">參考文獻</text:p>
        </text:list-item>
        <text:list-item>
          <text:p text:style-name="P94">附件(如無附件本項可自行刪除)</text:p>
        </text:list-item>
      </text:list>
      <text:p text:style-name="P53"/>
      <text:p text:style-name="P51"><text:span text:style-name="T25">書寫說明：</text:span><text:span text:style-name="T25"> </text:span></text:p>
      <text:p text:style-name="P79"><text:span text:style-name="T7">1.</text:span><text:span text:style-name="T7">論文字數1萬字以內(以本文為主，不含摘要、參考文獻及附件)；摘要字數限500字。本文內容限表格、圖表、流程圖、圖片得以圖片檔呈現，其餘內容不得以圖片檔規避字數審查，應以word繕打，違者取消參賽資格。摘要字數逾500字者，提交評審酌予扣分；論文字數逾1萬字但小於1萬1千字者提交評審酌予扣分，逾1萬1千字者不予審查，亦不退件。</text:span></text:p>
      <text:p text:style-name="P80">2.論文總頁數以30頁為限(含封面、摘要、本文、參考文獻)，附件總頁數以20頁為限。作品頁數逾上述規定者不予審查，亦不退件。</text:p>
      <text:p text:style-name="P79"><text:span text:style-name="T8">3.</text:span><text:span text:style-name="T8">敘述「研究動機」時，請一併說明作品與教材的教學單元相關性（不限課內）。</text:span></text:p>
      <text:p text:style-name="P79"><text:span text:style-name="T7">4</text:span><text:span text:style-name="T7">.作品一律以A4影印紙直式橫書，由左至右打字影印並裝訂成冊。 </text:span></text:p>
      <text:p text:style-name="P79"><text:span text:style-name="T7">5</text:span><text:span text:style-name="T7">.</text:span><text:span text:style-name="T7">作品</text:span><text:span text:style-name="T7">為主要之內容文字及圖表，若需詳加說明可另加</text:span><text:span text:style-name="T7">於</text:span><text:span text:style-name="T7">附件。 </text:span></text:p>
      <text:p text:style-name="P79"><text:span text:style-name="T7">6</text:span><text:span text:style-name="T7">.</text:span><text:span text:style-name="T7">書面作品、壁報、</text:span><text:span text:style-name="T7">簡報任何一頁請勿出現校名、校長、指導人員及作者之姓名，</text:span><text:span text:style-name="T7">違者提交評審酌予扣分</text:span><text:span text:style-name="T7">。</text:span></text:p>
      <text:p text:style-name="P79"><text:span text:style-name="T7">7</text:span><text:span text:style-name="T7">.同校有兩件以上的作品，請每件作品分別裝袋，並於包裝袋外標明類組、學校和作品名稱。 </text:span></text:p>
      <text:p text:style-name="P79"><text:span text:style-name="T7">8</text:span><text:span text:style-name="T7">.</text:span><text:span text:style-name="T1">10</text:span><text:span text:style-name="T1">5</text:span><text:span text:style-name="T1">年</text:span><text:span text:style-name="T1">9</text:span><text:span text:style-name="T2">月</text:span><text:span text:style-name="T2">23</text:span><text:span text:style-name="T2">日（</text:span><text:span text:style-name="T2">星期五</text:span><text:span text:style-name="T2">）前</text:span><text:span text:style-name="T8">，</text:span><text:span text:style-name="T7">以學校為單位，統一將初審紙本資料寄至臺南市建興國中輔導室收(700臺南市中西區府前路一段239號)，紙本資料郵戳為憑，線上報名及上傳資料與紙本資料郵寄均需於期限內完成，任一項逾時恕不予受理，亦不受理個別作品單獨郵寄</text:span><text:span text:style-name="T7">。</text:span></text:p>
      <text:p text:style-name="P16"/>
      <text:p text:style-name="P1"><text:soft-page-break/><text:span text:style-name="T35">附件七、</text:span><text:span text:style-name="T34">臺南市105年度</text:span><text:span text:style-name="T33">國</text:span><text:span text:style-name="T33">小</text:span><text:span text:style-name="T33">學生</text:span><text:span text:style-name="T33">獨立研究壁報示例</text:span></text:p>
      <text:p text:style-name="P18">作品編號：○○○○ <text:s text:c="3"/>研究專題：</text:p>
      <table:table table:name="表格6" table:style-name="表格6">
        <table:table-column table:style-name="表格6.A"/>
        <table:table-column table:style-name="表格6.B"/>
        <table:table-row table:style-name="表格6.1">
          <table:table-cell table:style-name="表格6.A1" office:value-type="string">
            <text:p text:style-name="P18">作品摘要：</text:p>
            <text:p text:style-name="P17"/>
            <text:p text:style-name="P17"/>
            <text:p text:style-name="P17"/>
            <text:p text:style-name="P18">前言：</text:p>
            <text:p text:style-name="P17"/>
            <text:p text:style-name="P17"/>
            <text:p text:style-name="P17"/>
            <text:p text:style-name="P17"/>
            <text:p text:style-name="P17"/>
            <text:p text:style-name="P18">研究方法：</text:p>
            <text:p text:style-name="P17"/>
          </table:table-cell>
          <table:table-cell table:style-name="表格6.B1" office:value-type="string">
            <text:p text:style-name="P18">研究結果：</text:p>
            <text:p text:style-name="P17"/>
            <text:p text:style-name="P17"/>
            <text:p text:style-name="P17"/>
            <text:p text:style-name="P17"/>
            <text:p text:style-name="P17"/>
            <text:p text:style-name="P17"/>
            <text:p text:style-name="P17"/>
            <text:p text:style-name="P17"/>
            <text:p text:style-name="P17"/>
            <text:p text:style-name="P18">結論：</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8">參考文獻：</text:p>
            <text:p text:style-name="P17"/>
          </table:table-cell>
        </table:table-row>
      </table:table>
      <text:p text:style-name="P36"><text:span text:style-name="T27">備註：</text:span><text:span text:style-name="T36">請勿出現校名、校長、指導人員及作者之姓名，違者提交評審酌予扣分</text:span><text:span text:style-name="T27">。請以PPT製作轉成PDF格式，「版面設定」設定統一規格110cm(長)×90cm(寬)。壁報由承辦學校統一彩色輸出，為利評審及印製，壁報之背景(底色)以淺色為原則。檔案名稱及格式為「作品編號_作品名稱.pdf」，由各團隊隊長(第一作者)依期限上傳至競賽網站(</text:span><text:span text:style-name="T27">http://create.tn.edu.tw/index.php</text:span><text:span text:style-name="T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Times New Roman1" svg:font-family="'Times New Roman', serif"/>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orphans="2" fo:widows="2"/>
      <style:text-properties fo:font-size="14pt" style:font-name-asian="標楷體" style:font-size-asian="14pt"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縮排_20_3" style:display-name="本文縮排 3" style:family="paragraph" style:parent-style-name="Standard">
      <style:paragraph-properties fo:margin-left="3.457cm" fo:margin-right="0cm" fo:line-height="0.847cm" fo:text-indent="-3.457cm" style:auto-text-indent="false"/>
      <style:text-properties fo:font-size="14pt" style:font-name-asian="標楷體" style:font-size-asian="14pt"/>
    </style:style>
    <style:style style:name="Text_20_body_20_indent" style:display-name="Text body indent" style:family="paragraph" style:parent-style-name="Standard" style:class="text">
      <style:paragraph-properties fo:margin-left="5.715cm" fo:margin-right="0cm" fo:line-height="0.847cm" fo:text-indent="0cm" style:auto-text-indent="false"/>
      <style:text-properties fo:font-size="14pt" style:font-name-asian="標楷體"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zxx" fo:country="none" style:font-size-asian="10pt" style:font-size-complex="10pt"/>
    </style:style>
    <style:style style:name="註解文字" style:family="paragraph" style:parent-style-name="Standard">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font-name-asian="標楷體" style:font-name-complex="Times New Roman"/>
    </style:style>
    <style:style style:name="WW8Num3z1" style:family="text">
      <style:text-properties style:font-name="Wingdings" style:font-name-complex="Wingdings"/>
    </style:style>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Times New Roman"/>
    </style:style>
    <style:style style:name="WW8Num5z1"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style:font-name-asian="標楷體" style:font-name-complex="Times New Roman"/>
    </style:style>
    <style:style style:name="WW8Num7z2" style:family="text">
      <style:text-properties style:font-name="Wingdings" style:font-name-complex="Wingdings"/>
    </style:style>
    <style:style style:name="WW8Num8z0" style:family="text">
      <style:text-properties fo:font-size="16pt" fo:font-weight="bold" style:font-name-asian="標楷體" style:font-size-asian="16pt" style:font-weight-asian="bold" style:font-size-complex="16pt"/>
    </style:style>
    <style:style style:name="WW8Num9z0" style:family="text">
      <style:text-properties style:font-name="標楷體" style:font-name-asian="標楷體" style:font-name-complex="Times New Roman"/>
    </style:style>
    <style:style style:name="WW8Num9z1" style:family="text">
      <style:text-properties style:font-name="Wingdings" style:font-name-complex="Wingdings"/>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style:font-name-asian="標楷體" style:font-name-complex="Times New Roman"/>
    </style:style>
    <style:style style:name="WW8Num15z1" style:family="text">
      <style:text-properties style:font-name="Wingdings" style:font-name-complex="Wingdings"/>
    </style:style>
    <style:style style:name="WW8Num16z0" style:family="text">
      <style:text-properties style:font-name="標楷體" style:font-name-asian="標楷體" style:font-name-complex="Times New Roman"/>
    </style:style>
    <style:style style:name="WW8Num16z1" style:family="text">
      <style:text-properties style:font-name="Wingdings"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size="11pt" style:font-name-asian="標楷體" style:font-size-asian="11pt" style:font-name-complex="Wingdings" style:font-size-complex="11pt"/>
    </style:style>
    <style:style style:name="WW8Num18z1" style:family="text">
      <style:text-properties style:font-name="Wingdings" style:font-name-complex="Wingdings"/>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dialog_5f_text" style:display-name="dialog_text" style:family="text" style:parent-style-name="預設段落字型"/>
    <style:style style:name="dialog_5f_text1" style:display-name="dialog_text1" style:family="text">
      <style:text-properties fo:color="#000000" style:font-name="sөũ" fo:font-size="12pt" style:font-size-asian="12pt" style:font-name-complex="sөũ"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prefix="（" style:num-suffix="）" style:num-format="1">
        <style:list-level-properties text:list-level-position-and-space-mode="label-alignment">
          <style:list-level-label-alignment text:label-followed-by="listtab" text:list-tab-stop-position="3.466cm" fo:text-indent="-1.984cm" fo:margin-left="3.46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3" text:style-name="WW8Num7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0.75cm" fo:margin-left="1.367cm"/>
        </style:list-level-properties>
      </text:list-level-style-number>
      <text:list-level-style-number text:level="2" text:style-name="WW8Num8z0" style:num-suffix="、" style:num-format="1">
        <style:list-level-properties text:list-level-position-and-space-mode="label-alignment">
          <style:list-level-label-alignment text:label-followed-by="nothing" fo:text-indent="-1cm" fo:margin-left="2.367cm"/>
        </style:list-level-properties>
      </text:list-level-style-number>
      <text:list-level-style-number text:level="3" text:style-name="WW8Num8z0" style:num-suffix="、" style:num-format="1">
        <style:list-level-properties text:list-level-position-and-space-mode="label-alignment">
          <style:list-level-label-alignment text:label-followed-by="nothing" fo:text-indent="-1cm" fo:margin-left="3.119cm"/>
        </style:list-level-properties>
      </text:list-level-style-number>
      <text:list-level-style-number text:level="4" text:style-name="WW8Num8z0" style:num-suffix="、" style:num-format="1">
        <style:list-level-properties text:list-level-position-and-space-mode="label-alignment">
          <style:list-level-label-alignment text:label-followed-by="nothing" fo:text-indent="-1.249cm" fo:margin-left="4.117cm"/>
        </style:list-level-properties>
      </text:list-level-style-number>
      <text:list-level-style-number text:level="5" text:style-name="WW8Num8z0" style:num-suffix="." style:num-format="1">
        <style:list-level-properties text:list-level-position-and-space-mode="label-alignment">
          <style:list-level-label-alignment text:label-followed-by="listtab" text:list-tab-stop-position="5.117cm" fo:text-indent="-1.499cm" fo:margin-left="5.117cm"/>
        </style:list-level-properties>
      </text:list-level-style-number>
      <text:list-level-style-number text:level="6" text:style-name="WW8Num8z0" style:num-suffix=")" style:num-format="1">
        <style:list-level-properties text:list-level-position-and-space-mode="label-alignment">
          <style:list-level-label-alignment text:label-followed-by="listtab" text:list-tab-stop-position="6.368cm" fo:text-indent="-2cm" fo:margin-left="6.368cm"/>
        </style:list-level-properties>
      </text:list-level-style-number>
      <text:list-level-style-number text:level="7" text:style-name="WW8Num8z0" style:num-prefix="(" style:num-suffix=")" style:num-format="1">
        <style:list-level-properties text:list-level-position-and-space-mode="label-alignment">
          <style:list-level-label-alignment text:label-followed-by="listtab" text:list-tab-stop-position="7.368cm" fo:text-indent="-2.251cm" fo:margin-left="7.368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8.368cm" fo:text-indent="-2.501cm" fo:margin-left="8.368cm"/>
        </style:list-level-properties>
      </text:list-level-style-number>
      <text:list-level-style-number text:level="9" text:style-name="WW8Num8z0" style:num-suffix=")" style:num-format="a" style:num-letter-sync="true">
        <style:list-level-properties text:list-level-position-and-space-mode="label-alignment">
          <style:list-level-label-alignment text:label-followed-by="listtab" text:list-tab-stop-position="9.617cm" fo:text-indent="-2.999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4.729cm" fo:text-indent="-1.27cm" fo:margin-left="4.729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999cm" fo:text-indent="-0.847cm" fo:margin-left="5.99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846cm" fo:text-indent="-0.847cm" fo:margin-left="6.846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539cm" fo:text-indent="-0.847cm" fo:margin-left="8.53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386cm" fo:text-indent="-0.847cm" fo:margin-left="9.386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232cm" fo:text-indent="-0.847cm" fo:margin-left="10.23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079cm" fo:text-indent="-0.847cm" fo:margin-left="1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17cm" fo:text-indent="-0.37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66cm" fo:text-indent="-0.635cm" fo:margin-left="1.266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2.325cm" fo:text-indent="-0.847cm" fo:margin-left="2.325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3.171cm" fo:text-indent="-0.847cm" fo:margin-left="3.171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4.018cm" fo:text-indent="-0.847cm" fo:margin-left="4.018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865cm" fo:text-indent="-0.847cm" fo:margin-left="4.865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711cm" fo:text-indent="-0.847cm" fo:margin-left="5.711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6.558cm" fo:text-indent="-0.847cm" fo:margin-left="6.558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7.405cm" fo:text-indent="-0.847cm" fo:margin-left="7.405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8.251cm" fo:text-indent="-0.847cm" fo:margin-left="8.2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3.281cm" fo:text-indent="-0.847cm" fo:margin-left="3.281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9.208cm" fo:text-indent="-0.847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2">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1.903cm" fo:margin-left="2.2cm" fo:margin-right="2.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1cm" fo:margin-right="1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1"/>
    <style:master-page style:name="轉換_20_2" style:display-name="轉換 2" style:page-layout-name="Mpm2"/>
    <style:master-page style:name="轉換_20_3" style:display-name="轉換 3" style:page-layout-name="Mpm1"/>
    <style:master-page style:name="轉換_20_4" style:display-name="轉換 4" style:page-layout-name="Mpm1"/>
    <style:master-page style:name="轉換_20_5" style:display-name="轉換 5" style:page-layout-name="Mpm3"/>
    <style:master-page style:name="轉換_20_6" style:display-name="轉換 6"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花蓮縣九十五年度區域化資優教育方案實施計畫</dc:title>
    <meta:initial-creator>maysky</meta:initial-creator>
    <meta:creation-date>2016-06-28T19:39:00</meta:creation-date>
    <dc:date>2016-09-09T15:10:14.52</dc:date>
    <meta:print-date>2016-03-24T12:21:00</meta:print-date>
    <meta:editing-cycles>5</meta:editing-cycles>
    <meta:editing-duration>PT43M54S</meta:editing-duration>
    <meta:generator>OpenOffice/4.1.2$Win32 OpenOffice.org_project/412m3$Build-9782</meta:generator>
    <meta:document-statistic meta:table-count="6" meta:image-count="0" meta:object-count="0" meta:page-count="14" meta:paragraph-count="346" meta:word-count="7760" meta:character-count="9486"/>
  </office:meta>
</office:document-meta>
</file>