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style:line-height-at-least="0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style:line-height-at-least="0in" fo:margin-left="1.3888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style:line-height-at-least="0in" fo:margin-left="1.25in" fo:text-indent="0.0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style:line-height-at-least="0in" fo:text-indent="0.393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style:line-height-at-least="0in" fo:text-indent="1.268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style:line-height-at-least="0in" fo:margin-left="0.7083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style:line-height-at-least="0in" fo:margin-left="0.5902in" fo:text-indent="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style:line-height-at-least="0in" fo:margin-left="0.6666in" fo:text-indent="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style:line-height-at-least="0in" fo:margin-left="0.6666in" fo:text-indent="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style:line-height-at-least="0in" fo:margin-left="0.6666in" fo:text-indent="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style:line-height-at-least="0in" fo:margin-left="0.7083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style:line-height-at-least="0in" fo:margin-left="0.6666in" fo:text-indent="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line-height-at-least="0in" fo:margin-left="0.6666in" fo:text-indent="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style:line-height-at-least="0in" fo:margin-left="0.6666in" fo:text-indent="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style:line-height-at-least="0in" fo:margin-left="0.6666in" fo:text-indent="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21" style:family="table-column">
      <style:table-column-properties style:column-width="0.3944in" style:use-optimal-column-width="false"/>
    </style:style>
    <style:style style:name="TableColumn22" style:family="table-column">
      <style:table-column-properties style:column-width="1.2798in" style:use-optimal-column-width="false"/>
    </style:style>
    <style:style style:name="TableColumn23" style:family="table-column">
      <style:table-column-properties style:column-width="1.4763in" style:use-optimal-column-width="false"/>
    </style:style>
    <style:style style:name="TableColumn24" style:family="table-column">
      <style:table-column-properties style:column-width="1.0826in" style:use-optimal-column-width="false"/>
    </style:style>
    <style:style style:name="TableColumn25" style:family="table-column">
      <style:table-column-properties style:column-width="0.8861in" style:use-optimal-column-width="false"/>
    </style:style>
    <style:style style:name="TableColumn26" style:family="table-column">
      <style:table-column-properties style:column-width="0.7875in" style:use-optimal-column-width="false"/>
    </style:style>
    <style:style style:name="TableColumn27" style:family="table-column">
      <style:table-column-properties style:column-width="0.7875in" style:use-optimal-column-width="false"/>
    </style:style>
    <style:style style:name="Table20" style:family="table">
      <style:table-properties style:width="6.6944in" fo:margin-left="-0.2208in" table:align="left"/>
    </style:style>
    <style:style style:name="TableRow28" style:family="table-row">
      <style:table-row-properties style:min-row-height="0.209in" style:use-optimal-row-height="false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0.2965in" style:use-optimal-row-height="false"/>
    </style:style>
    <style:style style:name="P4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 style:min-row-height="1.5173in" style:use-optimal-row-height="false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 style:min-row-height="0.3229in" style:use-optimal-row-height="false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南市政府教育局廉政誠信融入式教學課程安排計畫</text:p>
      <text:p text:style-name="P2"/>
      <text:p text:style-name="P3"><text:s text:c="4"/>廉政誠信融入式教學課程排入105學年度三至六年級之教學計畫，其中該學期若為兩片光碟請排入2小時之課程（約三堂課），若為一片光碟請排入1.5小時之課程（約兩堂課）。</text:p>
      <text:p text:style-name="P4">一、教學對象:本市國民小學三至六年級學生。</text:p>
      <text:p text:style-name="P5">二、教學課程安排：</text:p>
      <text:p text:style-name="P6">1.三年級：共二片光碟，分別係「拒絕賄選」、「接受賄選的後果」，</text:p>
      <text:p text:style-name="P7">請各校安排約2小時之課程，於上學期實施完畢。</text:p>
      <text:p text:style-name="P8">2.四年級：共二片光碟，分別係「如何反貪腐」、「貪腐的後果」，</text:p>
      <text:p text:style-name="P9">請各校安排2小時之課程，於上學期實施完畢。</text:p>
      <text:p text:style-name="P10">3.五年級：共三片光碟，分別係「杜絕校園霸凌」、「拒絕吸毒」、</text:p>
      <text:p text:style-name="P11">「防止家庭暴力」，請各校安排2小時之課程，上學期</text:p>
      <text:p text:style-name="P12">二片光碟、下學期一片光碟，上學期請安排「杜絕校</text:p>
      <text:p text:style-name="P13">園霸凌」、「拒絕吸毒」之課程，下學期請安排「防止</text:p>
      <text:p text:style-name="P14">家庭暴力」之課程。</text:p>
      <text:p text:style-name="P15">4.六年級：共三片光碟，分別係「珍惜健保資源」、「認識智慧財</text:p>
      <text:p text:style-name="P16">產權」、「檢舉環保犯罪」，請各校安排2小時之課程，</text:p>
      <text:p text:style-name="P17">上學期二片光碟請安排「珍惜健保資源」、「認識智慧</text:p>
      <text:p text:style-name="P18">財產權」之課程，下學期一片光碟請安排「檢舉環保</text:p>
      <text:p text:style-name="P19">犯罪」之課程。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rows-spanned="2">
            <text:p text:style-name="P30"/>
          </table:table-cell>
          <table:table-cell table:style-name="TableCell31">
            <text:p text:style-name="P32">三</text:p>
          </table:table-cell>
          <table:table-cell table:style-name="TableCell33">
            <text:p text:style-name="P34">四</text:p>
          </table:table-cell>
          <table:table-cell table:style-name="TableCell35" table:number-columns-spanned="2">
            <text:p text:style-name="P36">五</text:p>
          </table:table-cell>
          <table:covered-table-cell/>
          <table:table-cell table:style-name="TableCell37" table:number-columns-spanned="2">
            <text:p text:style-name="P38">六</text:p>
          </table:table-cell>
          <table:covered-table-cell/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上學期</text:p>
          </table:table-cell>
          <table:table-cell table:style-name="TableCell43">
            <text:p text:style-name="P44">上學期</text:p>
          </table:table-cell>
          <table:table-cell table:style-name="TableCell45">
            <text:p text:style-name="P46">上學期</text:p>
          </table:table-cell>
          <table:table-cell table:style-name="TableCell47">
            <text:p text:style-name="P48">下學期</text:p>
          </table:table-cell>
          <table:table-cell table:style-name="TableCell49">
            <text:p text:style-name="P50">上學期</text:p>
          </table:table-cell>
          <table:table-cell table:style-name="TableCell51">
            <text:p text:style-name="P52">下學期</text:p>
          </table:table-cell>
        </table:table-row>
        <table:table-row table:style-name="TableRow53">
          <table:table-cell table:style-name="TableCell54">
            <text:p text:style-name="P55"/>
            <text:p text:style-name="P56">課</text:p>
            <text:p text:style-name="P57">程</text:p>
            <text:p text:style-name="P58">安</text:p>
            <text:p text:style-name="P59">排</text:p>
          </table:table-cell>
          <table:table-cell table:style-name="TableCell60">
            <text:p text:style-name="P61">「拒絕賄選」「接受賄選的後果」</text:p>
            <text:p text:style-name="P62"/>
          </table:table-cell>
          <table:table-cell table:style-name="TableCell63">
            <text:p text:style-name="P64">「如何反貪腐」「貪腐的後果」</text:p>
          </table:table-cell>
          <table:table-cell table:style-name="TableCell65">
            <text:p text:style-name="P66">「杜絕校園霸凌」、</text:p>
            <text:p text:style-name="P67">「拒絕吸毒」</text:p>
          </table:table-cell>
          <table:table-cell table:style-name="TableCell68">
            <text:p text:style-name="P69">「防止家庭暴力」</text:p>
          </table:table-cell>
          <table:table-cell table:style-name="TableCell70">
            <text:p text:style-name="P71">「珍惜健保資源」、「認識智慧財產權」</text:p>
          </table:table-cell>
          <table:table-cell table:style-name="TableCell72">
            <text:p text:style-name="P73">「檢舉環保犯罪」</text:p>
            <text:p text:style-name="P74"/>
            <text:p text:style-name="P75"/>
            <text:p text:style-name="P76"/>
          </table:table-cell>
        </table:table-row>
        <table:table-row table:style-name="TableRow77">
          <table:table-cell table:style-name="TableCell78">
            <text:p text:style-name="P79">課程時數</text:p>
          </table:table-cell>
          <table:table-cell table:style-name="TableCell80">
            <text:p text:style-name="P81">2小時之課程（約三堂課）</text:p>
          </table:table-cell>
          <table:table-cell table:style-name="TableCell82">
            <text:p text:style-name="P83">2小時之課程（約三堂課）</text:p>
          </table:table-cell>
          <table:table-cell table:style-name="TableCell84">
            <text:p text:style-name="P85">2小時之課程（約三堂課）</text:p>
          </table:table-cell>
          <table:table-cell table:style-name="TableCell86">
            <text:p text:style-name="P87">1.5小時之課程（約兩堂課）</text:p>
          </table:table-cell>
          <table:table-cell table:style-name="TableCell88">
            <text:p text:style-name="P89">2小時之課程（約三堂課）</text:p>
          </table:table-cell>
          <table:table-cell table:style-name="TableCell90">
            <text:p text:style-name="P91">1.5小時之課程（約兩堂課）</text:p>
          </table:table-cell>
        </table:table-row>
      </table:table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1.25in" fo:margin-bottom="0.7881in" fo:margin-right="1.2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6-08-20T01:31:00Z</meta:creation-date>
    <dc:date>2016-08-20T01:31:00Z</dc:date>
    <meta:print-date>2013-05-29T00:5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5" meta:character-count="706" meta:row-count="5" meta:non-whitespace-character-count="602"/>
  </office:meta>
</office:document-meta>
</file>