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44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444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44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444in" text:min-label-width="0.5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444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444in" text:min-label-width="0.5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44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/>
      </text:list-level-style-number>
    </text:list-style>
    <text:list-style style:name="LFO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4555in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" style:parent-style-name="內文" style:list-style-name="LFO14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" style:parent-style-name="內文" style:list-style-name="LFO14" style:family="paragraph">
      <style:paragraph-properties style:snap-to-layout-grid="false" fo:text-align="justify" fo:line-height="0.3472in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" style:parent-style-name="內文" style:list-style-name="LFO14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2" style:parent-style-name="內文" style:list-style-name="LFO14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" style:parent-style-name="內文" style:list-style-name="LFO14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7" style:parent-style-name="內文" style:list-style-name="LFO15" style:family="paragraph">
      <style:paragraph-properties style:snap-to-layout-grid="false" fo:text-align="justify" fo:line-height="0.3472in" fo:margin-left="0.5902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8" style:parent-style-name="內文" style:list-style-name="LFO15" style:family="paragraph">
      <style:paragraph-properties style:snap-to-layout-grid="false" fo:text-align="justify" fo:line-height="0.3472in" fo:margin-left="0.5902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" style:parent-style-name="內文" style:list-style-name="LFO14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1.0902in" style:use-optimal-column-width="false"/>
    </style:style>
    <style:style style:name="TableColumn27" style:family="table-column">
      <style:table-column-properties style:column-width="3.8541in" style:use-optimal-column-width="false"/>
    </style:style>
    <style:style style:name="Table24" style:family="table">
      <style:table-properties style:width="6.4138in" fo:margin-left="0.0194in" table:align="lef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472in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36" style:family="table-row">
      <style:table-row-properties style:min-row-height="0.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472in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5in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53" style:family="table-row">
      <style:table-row-properties style:min-row-height="0.5in" style:use-optimal-row-height="false" fo:keep-together="always"/>
    </style:style>
    <style:style style:name="P54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60" style:family="table-row">
      <style:table-row-properties style:min-row-height="0.5in" style:use-optimal-row-height="false" fo:keep-together="always"/>
    </style:style>
    <style:style style:name="P61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65" style:family="table-row">
      <style:table-row-properties style:min-row-height="0.5in" style:use-optimal-row-height="false" fo:keep-together="always"/>
    </style:style>
    <style:style style:name="P66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72" style:family="table-row">
      <style:table-row-properties style:min-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77" style:family="table-row">
      <style:table-row-properties style:min-row-height="0.729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472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fo:line-height="0.3472in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0.3472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91" style:family="table-row">
      <style:table-row-properties style:min-row-height="0.7291in" style:use-optimal-row-height="false" fo:keep-together="always"/>
    </style:style>
    <style:style style:name="P9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96" style:family="table-row">
      <style:table-row-properties style:min-row-height="0.7291in" style:use-optimal-row-height="false" fo:keep-together="always"/>
    </style:style>
    <style:style style:name="P97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01" style:family="table-row">
      <style:table-row-properties style:min-row-height="0.7291in" style:use-optimal-row-height="false" fo:keep-together="always"/>
    </style:style>
    <style:style style:name="P10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06" style:family="table-row">
      <style:table-row-properties style:min-row-height="0.6041in" style:use-optimal-row-height="false" fo:keep-together="always"/>
    </style:style>
    <style:style style:name="P107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11" style:family="table-row">
      <style:table-row-properties style:min-row-height="0.3868in" style:use-optimal-row-height="false" fo:keep-together="always"/>
    </style:style>
    <style:style style:name="P11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29" style:parent-style-name="內文" style:list-style-name="LFO14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0" style:parent-style-name="內文" style:list-style-name="LFO14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line-height="0.3472in" fo:margin-left="0.5944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line-height="0.3472in" fo:margin-left="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69" style:parent-style-name="內文" style:list-style-name="LFO9" style:family="paragraph">
      <style:paragraph-properties style:snap-to-layout-grid="false" fo:text-align="justify" fo:line-height="0.3472in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84" style:parent-style-name="內文" style:list-style-name="LFO17" style:family="paragraph">
      <style:paragraph-properties style:snap-to-layout-grid="false" fo:line-height="0.3472in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94" style:parent-style-name="內文" style:list-style-name="LFO17" style:family="paragraph">
      <style:paragraph-properties style:snap-to-layout-grid="false" fo:line-height="0.3472in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3" style:parent-style-name="內文" style:list-style-name="LFO17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4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5" style:parent-style-name="內文" style:list-style-name="LFO13" style:family="paragraph">
      <style:paragraph-properties style:snap-to-layout-grid="false" fo:text-align="justify" fo:line-height="0.3472in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6" style:parent-style-name="內文" style:list-style-name="LFO13" style:family="paragraph">
      <style:paragraph-properties style:snap-to-layout-grid="false" fo:text-align="justify" fo:line-height="0.3472in" fo:margin-left="0.8423in">
        <style:tab-stops>
          <style:tab-stop style:type="left" style:position="0.00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31" style:parent-style-name="內文" style:list-style-name="LFO9" style:family="paragraph">
      <style:paragraph-properties style:snap-to-layout-grid="false" fo:text-align="justify" fo:line-height="0.3472in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33" style:parent-style-name="內文" style:list-style-name="LFO9" style:family="paragraph">
      <style:paragraph-properties style:snap-to-layout-grid="false" fo:text-align="justify" fo:line-height="0.3472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36" style:parent-style-name="內文" style:list-style-name="LFO2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37" style:parent-style-name="內文" style:list-style-name="LFO2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38" style:parent-style-name="內文" style:list-style-name="LFO2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39" style:parent-style-name="內文" style:list-style-name="LFO2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40" style:parent-style-name="內文" style:list-style-name="LFO2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justify" fo:line-height="0.3472in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olumn246" style:family="table-column">
      <style:table-column-properties style:column-width="1.1097in" style:use-optimal-column-width="false"/>
    </style:style>
    <style:style style:name="TableColumn247" style:family="table-column">
      <style:table-column-properties style:column-width="1.0472in" style:use-optimal-column-width="false"/>
    </style:style>
    <style:style style:name="TableColumn248" style:family="table-column">
      <style:table-column-properties style:column-width="3.5833in" style:use-optimal-column-width="false"/>
    </style:style>
    <style:style style:name="TableColumn249" style:family="table-column">
      <style:table-column-properties style:column-width="0.9486in" style:use-optimal-column-width="false"/>
    </style:style>
    <style:style style:name="Table245" style:family="table">
      <style:table-properties style:width="6.6888in" fo:margin-left="0.0194in" table:align="left"/>
    </style:style>
    <style:style style:name="TableRow250" style:family="table-row">
      <style:table-row-properties style:min-row-height="0.238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260" style:family="table-row">
      <style:table-row-properties style:min-row-height="0.4493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274" style:family="table-row">
      <style:table-row-properties style:min-row-height="1.2402in" style:use-optimal-row-height="false" fo:keep-together="always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86" style:family="table-row">
      <style:table-row-properties style:min-row-height="0.9631in" style:use-optimal-row-height="false" fo:keep-together="always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97" style:family="table-row">
      <style:table-row-properties style:min-row-height="0.9166in" style:use-optimal-row-height="false" fo:keep-together="always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12" style:family="table-row">
      <style:table-row-properties style:min-row-height="0.2916in" style:use-optimal-row-height="false" fo:keep-together="always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24" style:family="table-row">
      <style:table-row-properties style:min-row-height="0.2708in" style:use-optimal-row-height="false" fo:keep-together="always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left="0.159in" fo:text-indent="-0.15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35" style:family="table-row">
      <style:table-row-properties style:min-row-height="0.2361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345" style:parent-style-name="註解文字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7" style:parent-style-name="註解文字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89" style:family="table-row">
      <style:table-row-properties style:min-row-height="1.4861in" style:use-optimal-row-height="false" fo:keep-together="always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03" style:family="table-row">
      <style:table-row-properties style:min-row-height="2.2069in" style:use-optimal-row-height="false" fo:keep-together="always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justify" fo:margin-left="0.2041in" fo:text-indent="-0.2041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12" style:family="table-row">
      <style:table-row-properties style:min-row-height="0.2361in" style:use-optimal-row-height="false" fo:keep-together="always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2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27" style:family="table-row">
      <style:table-row-properties style:min-row-height="2.0319in" style:use-optimal-row-height="false" fo:keep-together="always"/>
    </style:style>
    <style:style style:name="P42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7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8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40" style:family="table-row">
      <style:table-row-properties style:min-row-height="1.3604in" style:use-optimal-row-height="false" fo:keep-together="always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6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7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2" style:family="table-row">
      <style:table-row-properties style:min-row-height="1.3604in" style:use-optimal-row-height="false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6" style:parent-style-name="內文" style:list-style-name="LFO6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58" style:parent-style-name="內文" style:list-style-name="LFO6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5" style:parent-style-name="內文" style:list-style-name="LFO6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6" style:parent-style-name="內文" style:list-style-name="LFO6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7" style:parent-style-name="內文" style:list-style-name="LFO6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1" style:parent-style-name="內文" style:list-style-name="LFO6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style:snap-to-layout-grid="false" fo:text-align="justify" fo:line-height="0.3472in"/>
    </style:style>
    <style:style style:name="T47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7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7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8" style:parent-style-name="內文" style:family="paragraph">
      <style:paragraph-properties style:snap-to-layout-grid="false" fo:text-align="justify" fo:line-height="0.3472in" fo:margin-left="0.39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9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0" style:parent-style-name="內文" style:family="paragraph">
      <style:paragraph-properties style:snap-to-layout-grid="false" fo:text-align="justify" fo:line-height="0.3472in" fo:margin-left="0.1944in" fo:text-indent="-0.194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8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8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9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9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9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95" style:parent-style-name="內文" style:list-style-name="LFO8" style:family="paragraph">
      <style:paragraph-properties style:snap-to-layout-grid="false" fo:text-align="justify" fo:line-height="0.3472in"/>
    </style:style>
    <style:style style:name="T4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97" style:parent-style-name="內文" style:list-style-name="LFO8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98" style:parent-style-name="內文" style:list-style-name="LFO8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00" style:parent-style-name="內文" style:list-style-name="LFO20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01" style:parent-style-name="內文" style:list-style-name="LFO20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02" style:parent-style-name="內文" style:list-style-name="LFO20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03" style:parent-style-name="內文" style:list-style-name="LFO20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0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0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0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0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0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P51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1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1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fo:background-color="#FFFFFF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2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22" style:parent-style-name="內文" style:family="paragraph">
      <style:paragraph-properties style:snap-to-layout-grid="false" fo:line-height="0.3472in" fo:margin-left="0.5166in" fo:text-indent="-0.51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26" style:parent-style-name="預設段落字型" style:family="text">
      <style:text-properties fo:color="#000000" fo:font-size="13pt" style:font-size-asian="13pt" style:font-size-complex="13pt"/>
    </style:style>
    <style:style style:name="T527" style:parent-style-name="超連結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text-underline-type="none" fo:language="en" fo:country="US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3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4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7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8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9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59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59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59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59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59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0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60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60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60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60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60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60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60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60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1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P611" style:parent-style-name="內文" style:family="paragraph">
      <style:paragraph-properties style:snap-to-layout-grid="false" fo:text-align="center" fo:margin-bottom="0.0833in"/>
    </style:style>
    <style:style style:name="T6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14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61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1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1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olumn619" style:family="table-column">
      <style:table-column-properties style:column-width="0.5in" style:use-optimal-column-width="false"/>
    </style:style>
    <style:style style:name="TableColumn620" style:family="table-column">
      <style:table-column-properties style:column-width="1in" style:use-optimal-column-width="false"/>
    </style:style>
    <style:style style:name="TableColumn621" style:family="table-column">
      <style:table-column-properties style:column-width="4.375in" style:use-optimal-column-width="false"/>
    </style:style>
    <style:style style:name="TableColumn622" style:family="table-column">
      <style:table-column-properties style:column-width="0.7569in" style:use-optimal-column-width="false"/>
    </style:style>
    <style:style style:name="Table618" style:family="table">
      <style:table-properties style:width="6.6319in" fo:margin-left="0.0194in" table:align="left"/>
    </style:style>
    <style:style style:name="TableRow623" style:family="table-row">
      <style:table-row-properties style:min-row-height="0.3444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633" style:family="table-row">
      <style:table-row-properties style:min-row-height="0.2437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648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color="#000000" fo:font-size="13pt" style:font-size-asian="13pt" style:font-size-complex="13pt"/>
    </style:style>
    <style:style style:name="P649" style:parent-style-name="內文" style:family="paragraph">
      <style:paragraph-properties style:snap-to-layout-grid="false" fo:text-align="center" fo:line-height="0.2083in"/>
    </style:style>
    <style:style style:name="T65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5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6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2777in" fo:margin-left="0.0833in" fo:text-indent="-0.0833in">
        <style:tab-stops/>
      </style:paragraph-properties>
    </style:style>
    <style:style style:name="T65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5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657" style:parent-style-name="內文" style:list-style-name="LFO19" style:family="paragraph">
      <style:paragraph-properties style:text-autospace="none" style:snap-to-layout-grid="false" fo:line-height="0.2777in"/>
    </style:style>
    <style:style style:name="T65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59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671" style:parent-style-name="內文" style:list-style-name="LFO19" style:family="paragraph">
      <style:paragraph-properties style:text-autospace="none" style:snap-to-layout-grid="false" fo:line-height="0.2777in"/>
    </style:style>
    <style:style style:name="T67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680" style:family="table-row">
      <style:table-row-properties style:min-row-height="0.25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694" style:parent-style-name="內文" style:family="paragraph">
      <style:paragraph-properties style:snap-to-layout-grid="false" fo:text-align="center" fo:line-height="0.2083in"/>
    </style:style>
    <style:style style:name="T69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96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6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98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6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1" style:parent-style-name="內文" style:list-style-name="LFO1" style:family="paragraph">
      <style:paragraph-properties style:text-autospace="none" style:snap-to-layout-grid="false" fo:line-height="0.2777in"/>
      <style:text-properties style:font-name-asian="標楷體" style:font-name-complex="標楷體" fo:color="#000000" fo:font-size="13pt" style:font-size-asian="13pt" style:font-size-complex="13pt"/>
    </style:style>
    <style:style style:name="P702" style:parent-style-name="內文" style:list-style-name="LFO3" style:family="paragraph">
      <style:paragraph-properties style:text-autospace="none" style:snap-to-layout-grid="false" fo:line-height="0.2777in"/>
    </style:style>
    <style:style style:name="T70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04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language-asian="zh" style:country-asian="TW"/>
    </style:style>
    <style:style style:name="T708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71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2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2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2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2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2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2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726" style:parent-style-name="內文" style:list-style-name="LFO3" style:family="paragraph">
      <style:paragraph-properties style:text-autospace="none" style:snap-to-layout-grid="false" fo:line-height="0.2777in"/>
    </style:style>
    <style:style style:name="T72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28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729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730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731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language-asian="zh" style:country-asian="TW"/>
    </style:style>
    <style:style style:name="T732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73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3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35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73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3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4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750" style:parent-style-name="內文" style:list-style-name="LFO1" style:family="paragraph">
      <style:paragraph-properties style:text-autospace="none" style:snap-to-layout-grid="false" fo:line-height="0.2777in"/>
    </style:style>
    <style:style style:name="T75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5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5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5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5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5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5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5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60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76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7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6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6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68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7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7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7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7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7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7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7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780" style:family="table-row">
      <style:table-row-properties style:min-row-height="0.1666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7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7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text-autospace="none" style:snap-to-layout-grid="false" fo:line-height="0.2777in"/>
    </style:style>
    <style:style style:name="T7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0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0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0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0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04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80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0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color="#000000" fo:font-size="13pt" style:font-size-asian="13pt" style:font-size-complex="13pt"/>
    </style:style>
    <style:style style:name="TableRow812" style:family="table-row">
      <style:table-row-properties style:min-row-height="0.1666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8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8" style:parent-style-name="內文" style:list-style-name="LFO5" style:family="paragraph">
      <style:paragraph-properties style:text-autospace="none" style:snap-to-layout-grid="false" fo:line-height="0.2777in"/>
    </style:style>
    <style:style style:name="T82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30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31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32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33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34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35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836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37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838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3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40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41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842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43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44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45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46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47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48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P849" style:parent-style-name="內文" style:list-style-name="LFO5" style:family="paragraph">
      <style:paragraph-properties style:text-autospace="none" style:snap-to-layout-grid="false" fo:line-height="0.2777in"/>
    </style:style>
    <style:style style:name="T85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5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52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85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5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855" style:parent-style-name="內文" style:list-style-name="LFO12" style:family="paragraph">
      <style:paragraph-properties style:text-autospace="none" style:snap-to-layout-grid="false" fo:line-height="0.2777in"/>
    </style:style>
    <style:style style:name="T85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5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5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5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6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61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86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6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6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6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6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6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6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7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871" style:parent-style-name="內文" style:family="paragraph">
      <style:paragraph-properties style:text-autospace="none" style:snap-to-layout-grid="false" fo:line-height="0.2777in"/>
      <style:text-properties style:font-name-asian="標楷體" style:font-weight-complex="bold" fo:color="#000000" fo:font-size="13pt" style:font-size-asian="13pt" style:font-size-complex="13pt"/>
    </style:style>
    <style:style style:name="P872" style:parent-style-name="內文" style:family="paragraph">
      <style:paragraph-properties style:text-autospace="none" style:snap-to-layout-grid="false" fo:line-height="0.2777in"/>
      <style:text-properties style:font-name-asian="標楷體" style:font-weight-complex="bold" fo:color="#000000" fo:font-size="13pt" style:font-size-asian="13pt" style:font-size-complex="13pt"/>
    </style:style>
    <style:style style:name="P873" style:parent-style-name="內文" style:list-style-name="LFO12" style:family="paragraph">
      <style:paragraph-properties style:text-autospace="none" style:snap-to-layout-grid="false" fo:line-height="0.2777in"/>
    </style:style>
    <style:style style:name="T87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7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7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7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7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7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3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88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9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89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9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9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893" style:parent-style-name="內文" style:list-style-name="LFO12" style:family="paragraph">
      <style:paragraph-properties style:text-autospace="none" style:snap-to-layout-grid="false" fo:line-height="0.2777in"/>
    </style:style>
    <style:style style:name="T89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895" style:parent-style-name="內文" style:family="paragraph">
      <style:paragraph-properties style:text-autospace="none" style:snap-to-layout-grid="false" fo:line-height="0.2777in"/>
    </style:style>
    <style:style style:name="T896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897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898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899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0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1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3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4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5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6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7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8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09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10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11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91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915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918" style:family="table-row">
      <style:table-row-properties style:min-row-height="0.166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5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9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929" style:parent-style-name="內文" style:family="paragraph">
      <style:paragraph-properties style:snap-to-layout-grid="false" fo:text-align="center" fo:line-height="0.2083in"/>
    </style:style>
    <style:style style:name="T93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1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93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4" style:parent-style-name="內文" style:list-style-name="LFO4" style:family="paragraph">
      <style:paragraph-properties style:text-autospace="none" style:snap-to-layout-grid="false" fo:line-height="0.2777in"/>
    </style:style>
    <style:style style:name="T9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0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950" style:parent-style-name="內文" style:list-style-name="LFO4" style:family="paragraph">
      <style:paragraph-properties style:text-autospace="none" style:snap-to-layout-grid="false" fo:line-height="0.2777in"/>
    </style:style>
    <style:style style:name="T95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959" style:parent-style-name="內文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961" style:family="table-row">
      <style:table-row-properties style:min-row-height="0.1666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8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9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0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971" style:parent-style-name="內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97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6" style:parent-style-name="內文" style:list-style-name="LFO10" style:family="paragraph">
      <style:paragraph-properties style:text-autospace="none" style:snap-to-layout-grid="false" fo:line-height="0.2777in"/>
    </style:style>
    <style:style style:name="T9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95" style:parent-style-name="內文" style:list-style-name="LFO10" style:family="paragraph">
      <style:paragraph-properties style:text-autospace="none" style:snap-to-layout-grid="false" fo:line-height="0.2777in"/>
    </style:style>
    <style:style style:name="T9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0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0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0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0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006" style:parent-style-name="內文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008" style:family="table-row">
      <style:table-row-properties style:min-row-height="0.1666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7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018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019" style:parent-style-name="內文" style:family="paragraph">
      <style:paragraph-properties style:snap-to-layout-grid="false" fo:text-align="center"/>
    </style:style>
    <style:style style:name="T102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21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T102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P1025" style:parent-style-name="內文" style:list-style-name="LFO11" style:family="paragraph">
      <style:paragraph-properties style:text-autospace="none" style:snap-to-layout-grid="false" fo:line-height="0.2777in"/>
    </style:style>
    <style:style style:name="T10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43" style:parent-style-name="內文" style:list-style-name="LFO11" style:family="paragraph">
      <style:paragraph-properties style:text-autospace="none" style:snap-to-layout-grid="false" fo:line-height="0.2777in"/>
    </style:style>
    <style:style style:name="T10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063" style:parent-style-name="本文縮排" style:family="paragraph">
      <style:paragraph-properties fo:text-align="justify" fo:line-height="105%" fo:margin-left="0in" fo:text-indent="0in">
        <style:tab-stops/>
      </style:paragraph-properties>
      <style:text-properties style:font-name-complex="標楷體" fo:color="#000000" fo:font-size="13pt" style:font-size-asian="13pt" style:font-size-complex="13pt"/>
    </style:style>
    <style:style style:name="P1064" style:parent-style-name="本文縮排" style:master-page-name="MP1" style:family="paragraph">
      <style:paragraph-properties fo:break-before="page" fo:text-align="justify" fo:line-height="105%" fo:margin-left="0in" fo:text-indent="0in">
        <style:tab-stops/>
      </style:paragraph-properties>
    </style:style>
    <style:style style:name="T106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067" style:parent-style-name="預設段落字型" style:family="text">
      <style:text-properties fo:color="#000000" fo:font-size="13pt" style:font-size-asian="13pt" style:font-size-complex="13pt"/>
    </style:style>
    <style:style style:name="T1068" style:parent-style-name="預設段落字型" style:family="text">
      <style:text-properties fo:color="#000000" fo:font-size="13pt" style:font-size-asian="13pt" style:font-size-complex="13pt"/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70" style:parent-style-name="內文" style:family="paragraph">
      <style:paragraph-properties style:snap-to-layout-grid="false" fo:text-align="center" style:line-height-at-least="0in"/>
    </style:style>
    <style:style style:name="T107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olumn1073" style:family="table-column">
      <style:table-column-properties style:column-width="0.9638in"/>
    </style:style>
    <style:style style:name="TableColumn1074" style:family="table-column">
      <style:table-column-properties style:column-width="1.3006in"/>
    </style:style>
    <style:style style:name="TableColumn1075" style:family="table-column">
      <style:table-column-properties style:column-width="0.984in"/>
    </style:style>
    <style:style style:name="TableColumn1076" style:family="table-column">
      <style:table-column-properties style:column-width="0.1972in"/>
    </style:style>
    <style:style style:name="TableColumn1077" style:family="table-column">
      <style:table-column-properties style:column-width="1.1791in"/>
    </style:style>
    <style:style style:name="TableColumn1078" style:family="table-column">
      <style:table-column-properties style:column-width="0.9555in"/>
    </style:style>
    <style:style style:name="TableColumn1079" style:family="table-column">
      <style:table-column-properties style:column-width="1.2243in"/>
    </style:style>
    <style:style style:name="Table1072" style:family="table">
      <style:table-properties style:width="6.8048in" fo:margin-left="0.0194in" table:align="left"/>
    </style:style>
    <style:style style:name="TableRow1080" style:family="table-row">
      <style:table-row-properties style:min-row-height="0.4847in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083in" fo:text-indent="0.0833in"/>
      <style:text-properties style:font-name="標楷體" style:font-name-asian="標楷體" style:letter-kerning="true" style:language-asian="zh" style:country-asian="TW" fo:hyphenate="false"/>
    </style:style>
    <style:style style:name="P1085" style:parent-style-name="內文" style:family="paragraph">
      <style:paragraph-properties fo:text-align="center" fo:line-height="0.2083in" fo:text-indent="0.0833in"/>
      <style:text-properties style:font-name="標楷體" style:font-name-asian="標楷體" style:letter-kerning="true" style:language-asian="zh" style:country-asian="TW" fo:hyphenate="false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2083in" fo:text-indent="0.8034in"/>
      <style:text-properties style:font-name="標楷體" style:font-name-asian="標楷體" style:letter-kerning="true" style:language-asian="zh" style:country-asian="TW" fo:hyphenate="fals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083in" fo:text-indent="0.0833in"/>
      <style:text-properties style:font-name="標楷體" style:font-name-asian="標楷體" style:letter-kerning="true" style:language-asian="zh" style:country-asian="TW" fo:hyphenate="false"/>
    </style:style>
    <style:style style:name="P1092" style:parent-style-name="內文" style:family="paragraph">
      <style:paragraph-properties fo:text-align="justify" fo:line-height="0.2083in" fo:text-indent="0.0833in"/>
      <style:text-properties style:font-name="標楷體" style:font-name-asian="標楷體" style:letter-kerning="true" style:language-asian="zh" style:country-asian="TW" fo:hyphenate="false"/>
    </style:style>
    <style:style style:name="TableRow1093" style:family="table-row">
      <style:table-row-properties style:min-row-height="0.3833in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style:letter-kerning="true" fo:font-size="8pt" style:font-size-asian="8pt" style:font-size-complex="8pt" style:language-asian="zh" style:country-asian="TW" fo:hyphenate="false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style:letter-kerning="true" fo:font-size="8pt" style:font-size-asian="8pt" style:font-size-complex="8pt" style:language-asian="zh" style:country-asian="TW" fo:hyphenate="false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Row1104" style:family="table-row">
      <style:table-row-properties style:min-row-height="0.3402in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letter-kerning="true" fo:font-size="8pt" style:font-size-asian="8pt" style:font-size-complex="8pt" style:language-asian="zh" style:country-asian="TW" fo:hyphenate="false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style:letter-kerning="true" fo:font-size="8pt" style:font-size-asian="8pt" style:font-size-complex="8pt" style:language-asian="zh" style:country-asian="TW" fo:hyphenate="false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Row1115" style:family="table-row">
      <style:table-row-properties style:min-row-height="0.2388in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letter-kerning="true" fo:font-size="8pt" style:font-size-asian="8pt" style:font-size-complex="8pt" style:language-asian="zh" style:country-asian="TW" fo:hyphenate="false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letter-kerning="true" fo:font-size="8pt" style:font-size-asian="8pt" style:font-size-complex="8pt" style:language-asian="zh" style:country-asian="TW" fo:hyphenate="false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Row1126" style:family="table-row">
      <style:table-row-properties style:min-row-height="0.3347in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8pt" style:font-size-asian="8pt" style:font-size-complex="8pt" style:language-asian="zh" style:country-asian="TW" fo:hyphenate="false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8pt" style:font-size-asian="8pt" style:font-size-complex="8pt" style:language-asian="zh" style:country-asian="TW" fo:hyphenate="false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Row1137" style:family="table-row">
      <style:table-row-properties style:min-row-height="0.359in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8pt" style:font-size-asian="8pt" style:font-size-complex="8pt" style:language-asian="zh" style:country-asian="TW" fo:hyphenate="false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3" style:parent-style-name="內文" style:family="paragraph">
      <style:paragraph-properties fo:line-height="0.2777in"/>
      <style:text-properties style:font-name="標楷體" style:font-name-asian="標楷體" style:letter-kerning="true" style:language-asian="zh" style:country-asian="TW" fo:hyphenate="false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8pt" style:font-size-asian="8pt" style:font-size-complex="8pt" style:language-asian="zh" style:country-asian="TW" fo:hyphenate="false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Row1148" style:family="table-row">
      <style:table-row-properties style:min-row-height="0.384in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8pt" style:font-size-asian="8pt" style:font-size-complex="8pt" style:language-asian="zh" style:country-asian="TW" fo:hyphenate="false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4" style:parent-style-name="內文" style:family="paragraph">
      <style:paragraph-properties fo:line-height="0.2777in"/>
      <style:text-properties style:font-name="標楷體" style:font-name-asian="標楷體" style:letter-kerning="true" style:language-asian="zh" style:country-asian="TW" fo:hyphenate="false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8pt" style:font-size-asian="8pt" style:font-size-complex="8pt" style:language-asian="zh" style:country-asian="TW" fo:hyphenate="false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Row1159" style:family="table-row">
      <style:table-row-properties style:min-row-height="0.2909in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083in"/>
      <style:text-properties style:font-name="標楷體" style:font-name-asian="標楷體" style:letter-kerning="true" style:language-asian="zh" style:country-asian="TW" fo:hyphenate="false"/>
    </style:style>
    <style:style style:name="TableRow1166" style:family="table-row">
      <style:table-row-properties style:min-row-height="0.4847in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P1169" style:parent-style-name="內文" style:family="paragraph">
      <style:paragraph-properties fo:text-align="justify"/>
      <style:text-properties style:font-name-asian="標楷體" style:letter-kerning="true" style:language-asian="zh" style:country-asian="TW" fo:hyphenate="false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 style:letter-kerning="true" style:language-asian="zh" style:country-asian="TW" fo:hyphenate="false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標楷體" style:font-name-asian="標楷體" style:letter-kerning="true" style:language-asian="zh" style:country-asian="TW" fo:hyphenate="false"/>
    </style:style>
    <style:style style:name="P1174" style:parent-style-name="內文" style:family="paragraph">
      <style:paragraph-properties fo:text-align="justify"/>
      <style:text-properties style:font-name-asian="標楷體" style:letter-kerning="true" style:language-asian="zh" style:country-asian="TW" fo:hyphenate="false"/>
    </style:style>
    <style:style style:name="P1175" style:parent-style-name="內文" style:family="paragraph">
      <style:text-properties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78" style:parent-style-name="內文" style:family="paragraph">
      <style:paragraph-properties style:snap-to-layout-grid="false"/>
    </style:style>
    <style:style style:name="T11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18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8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118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8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91" style:parent-style-name="內文" style:family="paragraph">
      <style:paragraph-properties fo:line-height="0.2777in"/>
    </style:style>
    <style:style style:name="T11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zh" style:country-asian="TW"/>
    </style:style>
    <style:style style:name="T1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199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120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8" style:parent-style-name="預設段落字型" style:family="text">
      <style:text-properties fo:font-size="13pt" style:font-size-asian="13pt" style:font-size-complex="13pt"/>
    </style:style>
    <style:style style:name="T120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1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1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1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16" style:parent-style-name="內文" style:master-page-name="MP2" style:family="paragraph">
      <style:paragraph-properties fo:break-before="page" style:snap-to-layout-grid="false">
        <style:tab-stops>
          <style:tab-stop style:type="left" style:position="2.2263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19" style:parent-style-name="預設段落字型" style:family="text">
      <style:text-properties fo:color="#000000" fo:font-size="13pt" style:font-size-asian="13pt" style:font-size-complex="13pt"/>
    </style:style>
    <style:style style:name="T12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21" style:parent-style-name="預設段落字型" style:family="text">
      <style:text-properties fo:color="#000000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23" style:parent-style-name="內文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2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3pt" style:font-size-asian="13pt" style:font-size-complex="13pt"/>
    </style:style>
    <style:style style:name="T122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227" style:parent-style-name="內文" style:family="paragraph">
      <style:paragraph-properties style:snap-to-layout-grid="false" fo:line-height="0.3472in"/>
    </style:style>
    <style:style style:name="T122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2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3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3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style:snap-to-layout-grid="false" fo:line-height="0.3472in"/>
    </style:style>
    <style:style style:name="T123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3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4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24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olumn1244" style:family="table-column">
      <style:table-column-properties style:column-width="0.902in" style:use-optimal-column-width="false"/>
    </style:style>
    <style:style style:name="TableColumn1245" style:family="table-column">
      <style:table-column-properties style:column-width="0.5743in" style:use-optimal-column-width="false"/>
    </style:style>
    <style:style style:name="TableColumn1246" style:family="table-column">
      <style:table-column-properties style:column-width="1.493in" style:use-optimal-column-width="false"/>
    </style:style>
    <style:style style:name="TableColumn1247" style:family="table-column">
      <style:table-column-properties style:column-width="1.6958in" style:use-optimal-column-width="false"/>
    </style:style>
    <style:style style:name="TableColumn1248" style:family="table-column">
      <style:table-column-properties style:column-width="1.2576in" style:use-optimal-column-width="false"/>
    </style:style>
    <style:style style:name="TableColumn1249" style:family="table-column">
      <style:table-column-properties style:column-width="1.2861in" style:use-optimal-column-width="false"/>
    </style:style>
    <style:style style:name="Table1243" style:family="table">
      <style:table-properties style:width="7.209in" fo:margin-left="0.1736in" table:align="left"/>
    </style:style>
    <style:style style:name="TableRow1250" style:family="table-row">
      <style:table-row-properties style:min-row-height="0.5069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2083in"/>
    </style:style>
    <style:style style:name="T125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2083in"/>
    </style:style>
    <style:style style:name="T12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line-height="0.2083in"/>
    </style:style>
    <style:style style:name="T126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2083in"/>
    </style:style>
    <style:style style:name="T12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67" style:family="table-row">
      <style:table-row-properties style:min-row-height="0.5118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80" style:family="table-row">
      <style:table-row-properties style:min-row-height="0.5118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93" style:family="table-row">
      <style:table-row-properties style:min-row-height="0.5118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06" style:family="table-row">
      <style:table-row-properties style:min-row-height="0.5118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19" style:family="table-row">
      <style:table-row-properties style:min-row-height="0.5118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32" style:family="table-row">
      <style:table-row-properties style:min-row-height="0.5118in"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45" style:family="table-row">
      <style:table-row-properties style:min-row-height="0.5118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58" style:family="table-row">
      <style:table-row-properties style:min-row-height="0.5118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71" style:family="table-row">
      <style:table-row-properties style:min-row-height="0.5118in"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84" style:family="table-row">
      <style:table-row-properties style:min-row-height="0.5118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97" style:family="table-row">
      <style:table-row-properties style:min-row-height="0.5118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10" style:family="table-row">
      <style:table-row-properties style:min-row-height="0.5118in"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23" style:family="table-row">
      <style:table-row-properties style:min-row-height="0.5118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3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4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44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47" style:parent-style-name="本文縮排" style:master-page-name="MP3" style:family="paragraph">
      <style:paragraph-properties fo:break-before="page" fo:text-align="justify" fo:line-height="105%" fo:margin-left="0in" fo:text-indent="0in">
        <style:tab-stops/>
      </style:paragraph-properties>
    </style:style>
    <style:style style:name="T1449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450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P1451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452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45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4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73" style:parent-style-name="本文" style:family="paragraph">
      <style:paragraph-properties style:snap-to-layout-grid="false" fo:line-height="0.3611in" fo:margin-left="0.159in" fo:text-indent="-0.159in">
        <style:tab-stops>
          <style:tab-stop style:type="left" style:position="2.0673in"/>
        </style:tab-stops>
      </style:paragraph-properties>
    </style:style>
    <style:style style:name="T1474" style:parent-style-name="預設段落字型" style:family="text">
      <style:text-properties style:font-name="Times New Roman" fo:color="#000000" fo:font-size="13pt" style:font-size-asian="13pt" style:font-size-complex="13pt" fo:language="en" fo:country="US"/>
    </style:style>
    <style:style style:name="T147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76" style:parent-style-name="預設段落字型" style:family="text">
      <style:text-properties fo:color="#000000" fo:font-size="13pt" style:font-size-asian="13pt" style:font-size-complex="13pt"/>
    </style:style>
    <style:style style:name="T147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78" style:parent-style-name="預設段落字型" style:family="text">
      <style:text-properties fo:color="#000000" fo:font-size="13pt" style:font-size-asian="13pt" style:font-size-complex="13pt"/>
    </style:style>
    <style:style style:name="P1479" style:parent-style-name="本文" style:family="paragraph">
      <style:paragraph-properties style:snap-to-layout-grid="false" fo:line-height="0.3611in" fo:margin-left="0.159in" fo:text-indent="-0.159in">
        <style:tab-stops>
          <style:tab-stop style:type="left" style:position="2.0673in"/>
        </style:tab-stops>
      </style:paragraph-properties>
    </style:style>
    <style:style style:name="T1480" style:parent-style-name="預設段落字型" style:family="text">
      <style:text-properties fo:color="#000000" fo:font-size="13pt" style:font-size-asian="13pt" style:font-size-complex="13pt"/>
    </style:style>
    <style:style style:name="T148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8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8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8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85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48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48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48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48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49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49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92" style:parent-style-name="預設段落字型" style:family="text">
      <style:text-properties style:font-name="Times New Roman" fo:color="#000000" fo:font-size="13pt" style:font-size-asian="13pt" style:font-size-complex="13pt" style:language-asian="zh" style:country-asian="TW"/>
    </style:style>
    <style:style style:name="T149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494" style:parent-style-name="預設段落字型" style:family="text">
      <style:text-properties fo:color="#000000" fo:font-size="13pt" style:font-size-asian="13pt" style:font-size-complex="13pt"/>
    </style:style>
    <style:style style:name="T1495" style:parent-style-name="預設段落字型" style:family="text">
      <style:text-properties fo:color="#000000" fo:font-size="13pt" style:font-size-asian="13pt" style:font-size-complex="13pt"/>
    </style:style>
    <style:style style:name="T1496" style:parent-style-name="預設段落字型" style:family="text">
      <style:text-properties fo:color="#000000" fo:font-size="13pt" style:font-size-asian="13pt" style:font-size-complex="13pt"/>
    </style:style>
    <style:style style:name="T1497" style:parent-style-name="預設段落字型" style:family="text">
      <style:text-properties fo:color="#000000" fo:font-size="13pt" style:font-size-asian="13pt" style:font-size-complex="13pt"/>
    </style:style>
    <style:style style:name="T1498" style:parent-style-name="預設段落字型" style:family="text">
      <style:text-properties fo:color="#000000" fo:font-size="13pt" style:font-size-asian="13pt" style:font-size-complex="13pt"/>
    </style:style>
    <style:style style:name="T1499" style:parent-style-name="預設段落字型" style:family="text">
      <style:text-properties fo:color="#000000" fo:font-size="13pt" style:font-size-asian="13pt" style:font-size-complex="13pt"/>
    </style:style>
    <style:style style:name="T1500" style:parent-style-name="預設段落字型" style:family="text">
      <style:text-properties fo:color="#000000" fo:font-size="13pt" style:font-size-asian="13pt" style:font-size-complex="13pt"/>
    </style:style>
    <style:style style:name="T1501" style:parent-style-name="預設段落字型" style:family="text">
      <style:text-properties fo:color="#000000" fo:font-size="13pt" style:font-size-asian="13pt" style:font-size-complex="13pt"/>
    </style:style>
    <style:style style:name="T1502" style:parent-style-name="預設段落字型" style:family="text">
      <style:text-properties fo:color="#000000" fo:font-size="13pt" style:font-size-asian="13pt" style:font-size-complex="13pt"/>
    </style:style>
    <style:style style:name="T150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504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50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0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0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0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0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51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51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51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5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51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51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16" style:parent-style-name="預設段落字型" style:family="text">
      <style:text-properties style:font-name="Times New Roman" fo:color="#000000" fo:font-size="13pt" style:font-size-asian="13pt" style:font-size-complex="13pt" style:language-asian="zh" style:country-asian="TW"/>
    </style:style>
    <style:style style:name="T151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18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1519" style:parent-style-name="預設段落字型" style:family="text">
      <style:text-properties fo:color="#000000" fo:font-size="13pt" style:font-size-asian="13pt" style:font-size-complex="13pt"/>
    </style:style>
    <style:style style:name="T1520" style:parent-style-name="預設段落字型" style:family="text">
      <style:text-properties fo:color="#000000" fo:font-size="13pt" style:font-size-asian="13pt" style:font-size-complex="13pt"/>
    </style:style>
    <style:style style:name="T1521" style:parent-style-name="預設段落字型" style:family="text">
      <style:text-properties fo:color="#000000" fo:font-size="13pt" style:font-size-asian="13pt" style:font-size-complex="13pt"/>
    </style:style>
    <style:style style:name="T1522" style:parent-style-name="預設段落字型" style:family="text">
      <style:text-properties fo:color="#000000" fo:font-size="13pt" style:font-size-asian="13pt" style:font-size-complex="13pt"/>
    </style:style>
    <style:style style:name="T1523" style:parent-style-name="預設段落字型" style:family="text">
      <style:text-properties fo:color="#000000" fo:font-size="13pt" style:font-size-asian="13pt" style:font-size-complex="13pt"/>
    </style:style>
    <style:style style:name="P1524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52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526" style:parent-style-name="預設段落字型" style:family="text">
      <style:text-properties fo:color="#000000" fo:font-size="13pt" style:font-size-asian="13pt" style:font-size-complex="13pt" fo:language="en" fo:country="US"/>
    </style:style>
    <style:style style:name="T1527" style:parent-style-name="預設段落字型" style:family="text">
      <style:text-properties fo:color="#000000" fo:font-size="13pt" style:font-size-asian="13pt" style:font-size-complex="13pt" fo:language="en" fo:country="US"/>
    </style:style>
    <style:style style:name="T1528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529" style:parent-style-name="預設段落字型" style:family="text">
      <style:text-properties fo:color="#000000" fo:font-size="13pt" style:font-size-asian="13pt" style:font-size-complex="13pt" fo:language="en" fo:country="US"/>
    </style:style>
    <style:style style:name="T1530" style:parent-style-name="預設段落字型" style:family="text">
      <style:text-properties fo:color="#000000" fo:font-size="13pt" style:font-size-asian="13pt" style:font-size-complex="13pt" fo:language="en" fo:country="US"/>
    </style:style>
    <style:style style:name="T1531" style:parent-style-name="預設段落字型" style:family="text">
      <style:text-properties fo:color="#000000" fo:font-size="13pt" style:font-size-asian="13pt" style:font-size-complex="13pt" fo:language="en" fo:country="US"/>
    </style:style>
    <style:style style:name="T1532" style:parent-style-name="預設段落字型" style:family="text">
      <style:text-properties fo:color="#000000" fo:font-size="13pt" style:font-size-asian="13pt" style:font-size-complex="13pt" fo:language="en" fo:country="US"/>
    </style:style>
    <style:style style:name="T1533" style:parent-style-name="預設段落字型" style:family="text">
      <style:text-properties fo:color="#000000" fo:font-size="13pt" style:font-size-asian="13pt" style:font-size-complex="13pt" fo:language="en" fo:country="US"/>
    </style:style>
    <style:style style:name="P1534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535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536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P1537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  <style:text-properties fo:color="#000000" fo:font-size="13pt" style:font-size-asian="13pt" style:font-size-complex="13pt" fo:language="en" fo:country="US" style:language-asian="zh" style:country-asian="TW"/>
    </style:style>
    <style:style style:name="P1538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  <style:text-properties fo:color="#000000" fo:font-size="13pt" style:font-size-asian="13pt" style:font-size-complex="13pt" fo:language="en" fo:country="US" style:language-asian="zh" style:country-asian="TW"/>
    </style:style>
    <style:style style:name="P153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4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4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4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4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4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4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4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54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6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6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6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6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564" style:parent-style-name="內文" style:family="paragraph">
      <style:paragraph-properties style:snap-to-layout-grid="false" fo:text-align="start">
        <style:tab-stops>
          <style:tab-stop style:type="left" style:position="2.2263in"/>
        </style:tab-stops>
      </style:paragraph-properties>
    </style:style>
    <style:style style:name="T1565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T1566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T1567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P1568" style:parent-style-name="本文縮排" style:family="paragraph">
      <style:paragraph-properties fo:text-align="justify" fo:line-height="105%" fo:margin-left="0in" fo:text-indent="0in">
        <style:tab-stops/>
      </style:paragraph-properties>
      <style:text-properties style:font-name-complex="標楷體" fo:color="#000000" fo:font-size="13pt" style:font-size-asian="13pt" style:font-size-complex="13pt" style:language-asian="zh" style:country-asian="TW"/>
    </style:style>
    <style:style style:name="P1569" style:parent-style-name="本文縮排" style:family="paragraph">
      <style:paragraph-properties fo:text-align="justify" fo:line-height="105%" fo:margin-left="0in" fo:text-indent="0in">
        <style:tab-stops/>
      </style:paragraph-properties>
    </style:style>
    <style:style style:name="T157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571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P1572" style:parent-style-name="內文" style:family="paragraph">
      <style:paragraph-properties style:snap-to-layout-grid="false" fo:text-align="center" fo:margin-top="0.1666in"/>
    </style:style>
    <style:style style:name="T157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7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7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157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8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582" style:family="table-column">
      <style:table-column-properties style:column-width="1.7722in" style:use-optimal-column-width="false"/>
    </style:style>
    <style:style style:name="TableColumn1583" style:family="table-column">
      <style:table-column-properties style:column-width="1.7125in" style:use-optimal-column-width="false"/>
    </style:style>
    <style:style style:name="TableColumn1584" style:family="table-column">
      <style:table-column-properties style:column-width="2.334in" style:use-optimal-column-width="false"/>
    </style:style>
    <style:style style:name="Table1581" style:family="table">
      <style:table-properties style:width="5.8187in" fo:margin-left="0.075in" table:align="lef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/>
    </style:style>
    <style:style style:name="T1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/>
    </style:style>
    <style:style style:name="T1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/>
    </style:style>
    <style:style style:name="T1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/>
    </style:style>
    <style:style style:name="T1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/>
    </style:style>
    <style:style style:name="T1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/>
    </style:style>
    <style:style style:name="T16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/>
    </style:style>
    <style:style style:name="T16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4" style:family="table-row">
      <style:table-row-properties style:min-row-height="0.4173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/>
    </style:style>
    <style:style style:name="T16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49" style:family="table-row">
      <style:table-row-properties style:min-row-height="0.3826in"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</style:style>
    <style:style style:name="T16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7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3pt" style:font-size-asian="13pt" style:font-size-complex="13pt" style:language-asian="zh" style:country-asian="TW"/>
    </style:style>
    <style:style style:name="P1658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3pt" style:font-size-asian="13pt" style:font-size-complex="13pt"/>
    </style:style>
    <style:style style:name="P1659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</style:style>
    <style:style style:name="T1660" style:parent-style-name="預設段落字型" style:family="text">
      <style:text-properties fo:color="#000000" fo:font-size="14pt" style:font-size-asian="14pt" style:font-size-complex="14pt"/>
    </style:style>
    <style:style style:name="T1661" style:parent-style-name="預設段落字型" style:family="text">
      <style:text-properties fo:color="#000000" fo:font-size="14pt" style:font-size-asian="14pt" style:font-size-complex="14pt"/>
    </style:style>
    <style:style style:name="T1662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fo:color="#000000" fo:font-size="14pt" style:font-size-asian="14pt" style:font-size-complex="14pt"/>
    </style:style>
    <style:style style:name="T166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fo:color="#000000" fo:font-size="14pt" style:font-size-asian="14pt" style:font-size-complex="14pt"/>
    </style:style>
    <style:style style:name="T166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fo:color="#000000" fo:font-size="14pt" style:font-size-asian="14pt" style:font-size-complex="14pt"/>
    </style:style>
    <style:style style:name="P1668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4pt" style:font-size-asian="14pt" style:font-size-complex="14pt"/>
    </style:style>
    <style:style style:name="P1669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4pt" style:font-size-asian="14pt" style:font-size-complex="14pt"/>
    </style:style>
    <style:style style:name="P167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7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7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7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8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9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9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69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69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694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695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69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0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1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1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1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1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2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3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3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3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3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3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35" style:parent-style-name="內文" style:family="paragraph">
      <style:paragraph-properties style:snap-to-layout-grid="false" fo:text-align="start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3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3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3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3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4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4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4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4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4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4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4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748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ableColumn1750" style:family="table-column">
      <style:table-column-properties style:column-width="0.9611in"/>
    </style:style>
    <style:style style:name="TableColumn1751" style:family="table-column">
      <style:table-column-properties style:column-width="3.5437in"/>
    </style:style>
    <style:style style:name="TableColumn1752" style:family="table-column">
      <style:table-column-properties style:column-width="1.3062in"/>
    </style:style>
    <style:style style:name="Table1749" style:family="table">
      <style:table-properties style:width="5.8111in" fo:margin-left="0in" table:align="lef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7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782" style:family="table-row">
      <style:table-row-properties style:min-row-height="0.2479in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2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82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82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82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82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829" style:parent-style-name="內文" style:family="paragraph">
      <style:paragraph-properties style:snap-to-layout-grid="false" fo:text-align="center" fo:margin-bottom="0.0833in"/>
      <style:text-properties fo:font-size="13pt" style:font-size-asian="13pt" style:font-size-complex="13pt"/>
    </style:style>
    <style:style style:family="graphic" style:name="a1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南市</text:span><text:span text:style-name="T4">105</text:span><text:span text:style-name="T5">學年度學生美術比賽實施計畫</text:span></text:p>
      <text:list text:style-name="LFO14" text:continue-numbering="true">
        <text:list-item>
          <text:p text:style-name="P6">目的：為增進學生美術創作素養，以及培養國民美術鑑賞能力並落實學校美術教育，特舉辦本比賽。</text:p>
        </text:list-item>
        <text:list-item>
          <text:p text:style-name="P7"><text:span text:style-name="T8">依據：</text:span><text:span text:style-name="T9">105</text:span><text:span text:style-name="T10">學年度全國學生美術比賽實施要點。</text:span></text:p>
        </text:list-item>
        <text:list-item>
          <text:p text:style-name="P11">主辦單位：臺南市政府教育局(以下簡稱本局)。</text:p>
        </text:list-item>
        <text:list-item>
          <text:p text:style-name="P12">承辦單位：</text:p>
        </text:list-item>
      </text:list>
      <text:p text:style-name="P13">（一）普通班北區、美術班(不分區)：麻豆國中。<text:s/></text:p>
      <text:p text:style-name="P14">（二）普通班南區：立人國小。</text:p>
      <text:list text:style-name="LFO14" text:continue-numbering="true">
        <text:list-item>
          <text:p text:style-name="P15">辦理方式：<text:s/></text:p>
        </text:list-item>
      </text:list>
      <text:p text:style-name="P16">（一）普通班：參加普通班組者，全市採南、北2區方式辦理，分區方式如下，各區各類項錄取前6名(第一名1名、第二名2名、第三名3名）參加全國決賽。</text:p>
      <text:list text:style-name="LFO15" text:continue-numbering="true">
        <text:list-item>
          <text:p text:style-name="P17">北區：凡新營、柳營、鹽水、白河、後壁、東山、麻豆、下營、六甲、官田、大內、佳里、學甲、西港、七股、將軍、北門、善化、新市、安定、山上、安南等22區學校屬之。</text:p>
        </text:list-item>
        <text:list-item>
          <text:p text:style-name="P18">南區：凡新化、玉井、楠西、南化、左鎮、仁德、歸仁、關廟、龍崎、永康、北區、東區、安平區、中西區、南區等15區學校屬之。</text:p>
        </text:list-item>
      </text:list>
      <text:p text:style-name="P19">（二）美術班：參加美術班組者，採全市共同評比方式，各類項各錄取前12名（第一名2名、第二名4名、第三名6名）作品參加全國決賽，不另分區（美術班之資格認定，請參閱計畫第六條第(四)項規定）。</text:p>
      <text:list text:style-name="LFO14" text:continue-numbering="true">
        <text:list-item>
          <text:p text:style-name="P20">參賽作品組別及類別：</text:p>
        </text:list-item>
      </text:list>
      <text:p text:style-name="P21"><text:span text:style-name="T22">（一）組別及類別表：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組別</text:p>
            </table:table-cell>
            <table:table-cell table:style-name="TableCell31">
              <text:p text:style-name="P32">類別</text:p>
            </table:table-cell>
            <table:table-cell table:style-name="TableCell33">
              <text:p text:style-name="P34"><text:span text:style-name="T35">應徵組別</text:span></text:p>
            </table:table-cell>
          </table:table-row>
        </table:table-header-rows>
        <table:table-row table:style-name="TableRow36">
          <table:table-cell table:style-name="TableCell37" table:number-rows-spanned="6">
            <text:p text:style-name="P38"><text:span text:style-name="T39">國小組</text:span></text:p>
            <text:p text:style-name="P40">（本市公私立國小學生）</text:p>
          </table:table-cell>
          <table:table-cell table:style-name="TableCell41">
            <text:p text:style-name="P42">1.繪畫類</text:p>
          </table:table-cell>
          <table:table-cell table:style-name="TableCell43">
            <text:p text:style-name="P44"><text:span text:style-name="T45">國小低年級組、國小中年級組、國小中年級美術班組、國小高年級組、國小高年級美術班組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書法類</text:p>
          </table:table-cell>
          <table:table-cell table:style-name="TableCell50">
            <text:p text:style-name="P51"><text:span text:style-name="T52">國小中年級組、國小高年級組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.平面設計類</text:p>
          </table:table-cell>
          <table:table-cell table:style-name="TableCell57" table:number-rows-spanned="2">
            <text:p text:style-name="P58"><text:span text:style-name="T59">國小中年級組、國小中年級美術班組、國小高年級組、國小高年級美術班組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4.漫畫類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.水墨畫類</text:p>
          </table:table-cell>
          <table:table-cell table:style-name="TableCell69" table:number-rows-spanned="2">
            <text:p text:style-name="P70"><text:span text:style-name="T71">國小中年級組、國小高年級組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.版畫類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6">
            <text:p text:style-name="P79"><text:span text:style-name="T80">國中組</text:span></text:p>
            <text:p text:style-name="P81"><text:span text:style-name="T82">（本市公私立國中、代用國中、國中附設補校、高中附設國中部、完全中學國中部學生）</text:span></text:p>
            <text:p text:style-name="P83"><text:span text:style-name="T84">高中（職）組</text:span></text:p>
            <text:p text:style-name="P85">（本市公私立高中職日夜間部、進修學校、完全中學高中部及五專前三年學生）</text:p>
          </table:table-cell>
          <table:table-cell table:style-name="TableCell86">
            <text:p text:style-name="P87">1.西畫類</text:p>
          </table:table-cell>
          <table:table-cell table:style-name="TableCell88" table:number-rows-spanned="6">
            <text:p text:style-name="P89"><text:span text:style-name="T90">國中普通班組（含技藝班）、國中美術班組、高中（職）普通科組、高中（職）美術（工）科（班）組（包括設計類科）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2.書法類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.平面設計類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.漫畫類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.水墨畫類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6.版畫類</text:p>
          </table:table-cell>
          <table:covered-table-cell>
            <text:p text:style-name="P115"/>
          </table:covered-table-cell>
        </table:table-row>
      </table:table>
      <text:p text:style-name="P116"><text:span text:style-name="T117">（二）各組</text:span><text:span text:style-name="T118">參加</text:span><text:span text:style-name="T119">學生之年齡，國小組以不超過14足歲為限，國中組以不超過17足歲為限，高中（職）組以不超過20足歲為限(以</text:span><text:span text:style-name="T120">105</text:span><text:span text:style-name="T121">年12月31日為計算標準)。</text:span></text:p>
      <text:p text:style-name="P122"><text:span text:style-name="T123">（三）參賽者</text:span><text:span text:style-name="T124">請依所屬組別參加比賽，如就讀美術班請參加「美術班組」，非美術班請參加「普通班組」。</text:span></text:p>
      <text:p text:style-name="P125">（四）美術班資格說明：</text:p>
      <text:p text:style-name="P126"><text:s text:c="4"/>1.國小、國中:各校自訂選修課程之實驗性質美術班（如分散式美術班、實驗美術班、藝術才能美術班等），凡有加深加廣美術相關專業課程（如素描、西畫、水墨畫、設計等）之事實者。</text:p>
      <text:p text:style-name="P127"><text:span text:style-name="T128"><text:s text:c="4"/>2.高中(職):高職設計群所有科、藝術群美術科、藝術群多媒體動畫科、藝術群時尚工藝科等；綜合高中二、三年級選修專門學程設計群。以上應核實選擇參加美術班組比賽。</text:span></text:p>
      <text:list text:style-name="LFO14" text:continue-numbering="true">
        <text:list-item>
          <text:p text:style-name="P129">主題：依各校美術教育課程內容自由選定。</text:p>
        </text:list-item>
        <text:list-item>
          <text:p text:style-name="P130">比賽方式：<text:s/></text:p>
        </text:list-item>
      </text:list>
      <text:p text:style-name="P131">（一）本比賽採先網路登記報名，再現場收件方式辦理(姓名有特殊字者請先自行造字再報名，可運用網路熱心朋友提供的Windows7「True Type造字程式」)。</text:p>
      <text:p text:style-name="P132"><text:span text:style-name="T133">（二）各類各組應徵作品皆由學校公開評審擇優統一送件比賽</text:span><text:span text:style-name="T134">，不受理個人送件。</text:span></text:p>
      <text:p text:style-name="P135">（三）網路登記報名：</text:p>
      <text:p text:style-name="P136"><text:span text:style-name="T137"><text:s text:c="4"/>1.報名期限：請各校於</text:span><text:span text:style-name="T138">105年</text:span><text:span text:style-name="T139">10</text:span><text:span text:style-name="T140">月</text:span><text:span text:style-name="T141">3</text:span><text:span text:style-name="T142">日上午8時至</text:span><text:span text:style-name="T143">105年</text:span><text:span text:style-name="T144">10月</text:span><text:span text:style-name="T145">1</text:span><text:span text:style-name="T146">3</text:span><text:span text:style-name="T147">日下午5時</text:span><text:span text:style-name="T148">止，至報名網站http://art.tn.edu.tw/填寫參賽作品各項資料，請務必註明普通班或美術班，並</text:span><text:span text:style-name="T149">於105年10月</text:span><text:span text:style-name="T150">1</text:span><text:span text:style-name="T151">3</text:span><text:span text:style-name="T152">日下午5時前</text:span><text:span text:style-name="T153">列印以下第2點相關資料。</text:span><text:span text:style-name="T154">報名系統將於</text:span><text:span text:style-name="T155">105年10月</text:span><text:span text:style-name="T156">1</text:span><text:span text:style-name="T157">3</text:span><text:span text:style-name="T158">日下午5時關閉，屆時將無法列印相關資料</text:span><text:span text:style-name="T159">。</text:span><text:span text:style-name="T160">未於期限內網路報名者，不受理現場報名及收件。</text:span></text:p>
      <text:p text:style-name="P161"><text:span text:style-name="T162"><text:s text:c="4"/>2.列印資料：</text:span></text:p>
      <text:p text:style-name="P163">(1)報名表：一式兩份，請黏貼於作品背面右上及左下方；書法類作品請以透明膠帶浮貼；若因報名表資料填列不完整(或有誤)，致參賽作品權益受損，由送件學校自行負責。報名表範本(網路報名後會自動產出)及黏貼方式如附件1。</text:p>
      <text:p text:style-name="P164"><text:span text:style-name="T165">(2)作品清冊：請先行檢視名冊之正確性，並核完章後連同參賽作品送件</text:span><text:span text:style-name="T166">，無附送清冊者，概不收件。</text:span><text:span text:style-name="T167">清冊如有錯誤由送件學校自行負責，作品清冊範本如附件2(網路報名後會自動產出)。</text:span></text:p>
      <text:p text:style-name="P168">（四）現場統一收件日期、地點及應繳資料：<text:s/></text:p>
      <text:list text:style-name="LFO9" text:continue-numbering="true">
        <text:list-item>
          <text:p text:style-name="P169"><text:span text:style-name="T170">收件日期：</text:span><text:span text:style-name="T171">105年10月</text:span><text:span text:style-name="T172">1</text:span><text:span text:style-name="T173">8</text:span><text:span text:style-name="T174">日(</text:span><text:span text:style-name="T175">星期</text:span><text:span text:style-name="T176">二</text:span><text:span text:style-name="T177">)、10月</text:span><text:span text:style-name="T178">1</text:span><text:span text:style-name="T179">9</text:span><text:span text:style-name="T180">日（星期</text:span><text:span text:style-name="T181">三</text:span><text:span text:style-name="T182">）</text:span><text:span text:style-name="T183">，每日上午9時至12時、下午1時30分至4時30分。</text:span></text:p>
        </text:list-item>
      </text:list>
      <text:list text:style-name="LFO17" text:continue-numbering="true">
        <text:list-item>
          <text:p text:style-name="P184"><text:span text:style-name="T185">國小組：</text:span><text:span text:style-name="T186">10月</text:span><text:span text:style-name="T187">1</text:span><text:span text:style-name="T188">8</text:span><text:span text:style-name="T189">日(</text:span><text:span text:style-name="T190">星期</text:span><text:span text:style-name="T191">二</text:span><text:span text:style-name="T192">)</text:span><text:span text:style-name="T193">。</text:span></text:p>
        </text:list-item>
        <text:list-item>
          <text:p text:style-name="P194"><text:span text:style-name="T195">國中及高中（職）組：</text:span><text:span text:style-name="T196">10月</text:span><text:span text:style-name="T197">1</text:span><text:span text:style-name="T198">9</text:span><text:span text:style-name="T199">日（星期</text:span><text:span text:style-name="T200">三</text:span><text:span text:style-name="T201">）</text:span><text:span text:style-name="T202">。</text:span></text:p>
        </text:list-item>
        <text:list-item>
          <text:p text:style-name="P203">請參賽學校指派專人親自送達，送件人員一律核予公(差)假。</text:p>
        </text:list-item>
      </text:list>
      <text:list text:style-name="LFO9" text:continue-numbering="true">
        <text:list-item>
          <text:p text:style-name="P204">收件地點：</text:p>
        </text:list-item>
      </text:list>
      <text:list text:style-name="LFO13" text:continue-numbering="true">
        <text:list-item>
          <text:p text:style-name="P205"><text:span text:style-name="T206">普通班北區、美術班：</text:span><text:span text:style-name="T207">麻豆國中活動中心（地址：臺南市麻豆區南勢里36號，電話：5722128</text:span><text:span text:style-name="T208">#</text:span><text:span text:style-name="T209">36</text:span><text:span text:style-name="T210">，</text:span><text:span text:style-name="T211">5728585,</text:span><text:span text:style-name="T212">網路電話：</text:span><text:span text:style-name="T213">111030</text:span><text:span text:style-name="T214">）</text:span><text:span text:style-name="T215">。</text:span></text:p>
        </text:list-item>
        <text:list-item>
          <text:p text:style-name="P216"><text:span text:style-name="T217">普通班南區：</text:span><text:span text:style-name="T218">立人國小</text:span><text:span text:style-name="T219">兒童美術館</text:span><text:span text:style-name="T220">（</text:span><text:span text:style-name="T221">地址：臺南市</text:span><text:span text:style-name="T222">北區西門路三段41</text:span><text:soft-page-break/><text:span text:style-name="T223">號</text:span><text:span text:style-name="T224"><text:s/>，電話：</text:span><text:span text:style-name="T225">2222054</text:span><text:span text:style-name="T226"><text:s/>#</text:span><text:span text:style-name="T227">720、740</text:span><text:span text:style-name="T228">，網電:39020、39030</text:span><text:span text:style-name="T229">）</text:span><text:span text:style-name="T230">。</text:span></text:p>
        </text:list-item>
      </text:list>
      <text:list text:style-name="LFO9" text:continue-numbering="true">
        <text:list-item>
          <text:p text:style-name="P231"><text:span text:style-name="T232">應繳資料：應徵參賽作品(背面需黏貼報名表二張)、作品清冊一份、切結書一份(如附件3)。</text:span></text:p>
        </text:list-item>
        <text:list-item>
          <text:p text:style-name="P233"><text:span text:style-name="T234">現場收件不接受更改任何資料，若資料與網路登記不符者，以網路報名資料為準。</text:span></text:p>
        </text:list-item>
      </text:list>
      <text:p text:style-name="P235">（五）各校應徵作品件數：</text:p>
      <text:list text:style-name="LFO2" text:continue-numbering="true">
        <text:list-item>
          <text:p text:style-name="P236">國小組：60班以下學校各類各組作品以7件為限、61班以上各類各組作品可增加至9件；設有美術班之學校，參加美術班組，各類各組作品可增加至12件。</text:p>
        </text:list-item>
        <text:list-item>
          <text:p text:style-name="P237">國中組：30班以下學校各類各組作品以7件為限、31班以上各類各組作品可增加至9件；設有美術班之學校，參加美術班組，各類各組作品可增加至12件。<text:s/></text:p>
        </text:list-item>
        <text:list-item>
          <text:p text:style-name="P238">高中（職）組：每校各類各組作品以7件為限，惟設有美術（工）班（科）組（包括設計類科）之學校，參加美術（工）班（科）組（包括設計類科），各類各組作品可增加至12件。</text:p>
        </text:list-item>
        <text:list-item>
          <text:p text:style-name="P239">上開班級數含分校，但不包含幼稚班、特教班及藝才班。</text:p>
        </text:list-item>
        <text:list-item>
          <text:p text:style-name="P240">同一類組每人限送作品1件，且每件作品之創作者為1人（指導教師亦為1人），每人至多參加2類。</text:p>
        </text:list-item>
      </text:list>
      <text:p text:style-name="P241">（六）書法類校內初賽方式：由各校辦理校內現場書寫比賽，公開評審，並請</text:p>
      <text:p text:style-name="P242"><text:s text:c="6"/>各校將辦理書法初賽相關佐證資料留校備查。</text:p>
      <text:p text:style-name="P243"><text:span text:style-name="T244">九、參賽作品類別及規格：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組別</text:p>
            </table:table-cell>
            <table:table-cell table:style-name="TableCell253">
              <text:p text:style-name="P254">類別</text:p>
            </table:table-cell>
            <table:table-cell table:style-name="TableCell255">
              <text:p text:style-name="P256">參賽作品規格</text:p>
            </table:table-cell>
            <table:table-cell table:style-name="TableCell257">
              <text:p text:style-name="P258"><text:span text:style-name="T259">備註</text:span></text:p>
            </table:table-cell>
          </table:table-row>
        </table:table-header-rows>
        <table:table-row table:style-name="TableRow260">
          <table:table-cell table:style-name="TableCell261" table:number-rows-spanned="6">
            <text:p text:style-name="P262"><text:span text:style-name="T263">國小組</text:span></text:p>
          </table:table-cell>
          <table:table-cell table:style-name="TableCell264">
            <text:p text:style-name="P265">1.繪畫類</text:p>
          </table:table-cell>
          <table:table-cell table:style-name="TableCell266">
            <text:p text:style-name="P267">使用畫材及形式不拘，大小以四開（約39公分×54公分）為原則，一律不得裱裝。</text:p>
          </table:table-cell>
          <table:table-cell table:style-name="TableCell268" table:number-rows-spanned="6">
            <text:p text:style-name="P269"><text:span text:style-name="T270">106學年度書法類市賽辦理現場書寫複賽(依據105學年度全國學生美術比賽實施要點伍、一、(九)</text:span><text:span text:style-name="T271">規</text:span><text:soft-page-break/><text:span text:style-name="T272">定</text:span><text:span text:style-name="T273">)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2.書法類</text:span></text:p>
          </table:table-cell>
          <table:table-cell table:style-name="TableCell279">
            <text:p text:style-name="P280"><text:span text:style-name="T281">1.國小各組作品大小為對開（約34公分×135公分），</text:span><text:span text:style-name="T282">一律托底但不得裱裝</text:span><text:span text:style-name="T283">。對聯、四屏、橫式、裝框、手卷不收。</text:span></text:p>
            <text:p text:style-name="P284">2.作品需落款，但不可書寫校名(凡書寫校名者一律不予評審)，所寫文字不得使用「簡化字」，一律採用素色宣紙(界格與否由參賽者自行決定)。<text:s/>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.平面設計類</text:p>
          </table:table-cell>
          <table:table-cell table:style-name="TableCell290">
            <text:p text:style-name="P291"><text:span text:style-name="T292">1.大小一律為四開（約39公分×54公分），</text:span><text:span text:style-name="T293">作品一律裝框</text:span><text:span text:style-name="T294">，裝框後高度不得超過10公分，連作不收。</text:span></text:p>
            <text:p text:style-name="P295">2.以生活環境與藝術為主題，得採各類基本材料，並以平面設計為限。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.漫畫類</text:p>
          </table:table-cell>
          <table:table-cell table:style-name="TableCell301">
            <text:p text:style-name="P302"><text:span text:style-name="T303">1.參賽作品形式不拘，大小不超過四開圖畫紙（約39公分×54公分），</text:span><text:span text:style-name="T304">一律不得裱裝</text:span><text:span text:style-name="T305">。</text:span></text:p>
            <text:p text:style-name="P306"><text:span text:style-name="T307">2.作品</text:span><text:span text:style-name="T308">不限定主題</text:span><text:span text:style-name="T309">。黑白、彩色不拘，</text:span><text:span text:style-name="T310">作品形式單幅、多格均可。</text:span>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5.水墨畫類</text:span></text:p>
          </table:table-cell>
          <table:table-cell table:style-name="TableCell317">
            <text:p text:style-name="P318"><text:span text:style-name="T319">1.作品大小一律為宣(棉)紙四開(約35公分×70公分)，</text:span><text:span text:style-name="T320">一律托底但不得裱裝</text:span><text:span text:style-name="T321">。</text:span></text:p>
            <text:p text:style-name="P322">2.作品可落款，但不可書寫校名，凡書寫校名者一律不予評審。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6.版畫類</text:p>
          </table:table-cell>
          <table:table-cell table:style-name="TableCell328">
            <text:p text:style-name="P329">1.作品大小以四開(約39公分×54公分)為原則，一律不得裱裝。為預防作品彼此黏貼之現象，得以透明膠片覆蓋。</text:p>
            <text:p text:style-name="P330"><text:span text:style-name="T331">2.</text:span><text:span text:style-name="T332">作品正面一律簽名（簽名一律簽在作品上），並寫上張數編號及畫題</text:span><text:span text:style-name="T333">。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國中組</text:p>
            <text:p text:style-name="P345"><text:span text:style-name="T346">高中（職）組</text:span></text:p>
          </table:table-cell>
          <table:table-cell table:style-name="TableCell347">
            <text:p text:style-name="P348">1.西畫類</text:p>
          </table:table-cell>
          <table:table-cell table:style-name="TableCell349">
            <text:p text:style-name="P350">1.國中組一律使用圖畫紙或紙版，大小為四開(約39公分×54公分)，一律不得裱裝。</text:p>
            <text:p text:style-name="P351">2.高中（職）組，油畫最大不超過五十號，最小不得小於十號，水彩最大不得超過全開畫紙，最小不得小於四開畫紙。作品一律裝框，背面加裝木板。</text:p>
          </table:table-cell>
          <table:table-cell table:style-name="TableCell352" table:number-rows-spanned="6">
            <text:p text:style-name="P353"/>
            <text:p text:style-name="P354">106學年度書法類市賽辦理現場書寫複賽(依據105學年度全國學生美術比賽實施要點伍、一、(九)規定)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2.書法類</text:span></text:p>
          </table:table-cell>
          <table:table-cell table:style-name="TableCell394">
            <text:p text:style-name="P395"><text:span text:style-name="T396">1.國中組作品大小為對開（約34公分×135公分），</text:span><text:span text:style-name="T397">一律托底但不得裱裝</text:span><text:span text:style-name="T398">。</text:span></text:p>
            <text:p text:style-name="P399">2.高中職組作品大小為全開（約68公分×135公分）。一律以捲軸裱裝，並以塑膠套裝妥送件，對聯、四屏、橫式、裝框、手卷不收。</text:p>
            <text:p text:style-name="P400">3.各組以自選詩詞或成篇成段之文章為原則。</text:p>
            <text:p text:style-name="P401">4.不得以臨摹作品參賽，作品需落款，不可書寫校名（凡臨摹作品及書寫校名者一律不予評審），所寫文字不得使用「簡化字」，一律採用素色宣紙(界格與否由參賽者自行決定)。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3.平面設計類</text:p>
          </table:table-cell>
          <table:table-cell table:style-name="TableCell407">
            <text:p text:style-name="P408">1.國中組作品最大不得超過對開（約39公分×108公分或78公分×54公分），最小不得小於四開（約39公分×54公分），作品一律裝框，裝框後高度不得超過10公分，連作不收。</text:p>
            <text:p text:style-name="P409">2.高中（職）組，作品最大不得超過全開（約78公分×108公分），最小不得小於四開（約39公分×54公分）。作品一律裝框，裝框後高度不得超過10公分，連作不收。</text:p>
            <text:p text:style-name="P410">3.以生活環境與藝術為主題，得採用各類基本材料，並以平面設計為限。<text:s/>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4.漫畫類</text:p>
          </table:table-cell>
          <table:table-cell table:style-name="TableCell416">
            <text:p text:style-name="P417"><text:span text:style-name="T418">1.參賽作品</text:span><text:span text:style-name="T419">不限定主題、形式不拘</text:span><text:span text:style-name="T420">，大小不超過四開圖畫紙（約39公分×54公分），作品一律不裱裝</text:span><text:span text:style-name="T421">。</text:span></text:p>
            <text:p text:style-name="P422">2.黑白、彩色不拘，單幅、四格、多格漫畫形式均可，如以電腦完稿，另需附tif檔之光碟，作品仍需印出。</text:p>
            <text:p text:style-name="P423"><text:span text:style-name="T424">3.非必要文字不得出現在作品，避免海報形式作品。</text:span><text:span text:style-name="T425">作品以圖案、意象為主要表達方式，例如作品要表現痛的感覺，可以畫出痛苦表情，不需在作品上添加好痛文字表達。</text:span>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5.水墨畫類</text:span></text:p>
          </table:table-cell>
          <table:table-cell table:style-name="TableCell432">
            <text:p text:style-name="P433"><text:span text:style-name="T434">1.國中組作品大小為宣(棉)紙四開(約35公分×70公分)，</text:span><text:span text:style-name="T435">一律托底但不得裱裝</text:span><text:span text:style-name="T436">。</text:span></text:p>
            <text:p text:style-name="P437">2.高中（職）組一律以捲軸裱裝，並以塑膠套裝妥送件，作品大小連同裱裝寬度不得超過120公分，長不得超過270公分。橫式、裝框、聯屏、手卷不收。</text:p>
            <text:p text:style-name="P438">3.作品可落款，但不可書寫校名，凡書寫校名者一律不予評審。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6.版畫類</text:p>
          </table:table-cell>
          <table:table-cell table:style-name="TableCell444">
            <text:p text:style-name="P445">1.國中組大小以四開(約39公分×54公分)為原則，一律不得裱裝。為預防作品彼此黏貼之現象，得以透明膠片覆蓋。</text:p>
            <text:p text:style-name="P446">2.高中（職）組，作品最大不超過120公分×120公分，作品一律裱框，背面加裝木板。</text:p>
            <text:p text:style-name="P447"><text:span text:style-name="T448">3.作品正面一律簽名</text:span><text:span text:style-name="T449">（簽名一律簽在作品上），並寫上張數編號及畫題</text:span><text:span text:style-name="T450">。</text:span></text:p>
          </table:table-cell>
          <table:covered-table-cell>
            <text:p text:style-name="P451"/>
          </table:covered-table-cell>
        </table:table-row>
        <text:soft-page-break/>
        <table:table-row table:style-name="TableRow452">
          <table:table-cell table:style-name="TableCell453" table:number-columns-spanned="4">
            <text:p text:style-name="P454"><text:span text:style-name="T455">◎參賽作品共同注意事項：</text:span></text:p>
            <text:list text:style-name="LFO6" text:continue-numbering="true">
              <text:list-item>
                <text:p text:style-name="P456"><text:span text:style-name="T457">各類作品以創作為主，各類不得臨摹。</text:span></text:p>
              </text:list-item>
              <text:list-item>
                <text:p text:style-name="P458"><text:span text:style-name="T459">為確保作品安全，</text:span><text:span text:style-name="T460">如參賽作品以</text:span><text:span text:style-name="T461">玻璃裝裱</text:span><text:span text:style-name="T462">及</text:span><text:span text:style-name="T463">鋁框裝框者不收</text:span><text:span text:style-name="T464">（鋁框易鬆脫，邊角銳利易劃傷作品）；作品若易遭蟲蛀，請先作好防範措施。</text:span></text:p>
              </text:list-item>
              <text:list-item>
                <text:p text:style-name="P465">請作者加強作品之固定與保護，以免運送過程中作品受損影響成績；若作品於運送過程中受損由參賽者自行負責，主辦單位不負賠償之責。</text:p>
              </text:list-item>
              <text:list-item>
                <text:p text:style-name="P466">為增進比賽之公平性，參賽者需以參賽時間之學籍年身份參賽（如105<text:s/>年10月市內初賽時為國小三年級，必須以三年級身分參賽中年級組，不得以二年級作品參加低年級組比賽）；經查如不符實則取消參賽資格，如得獎亦取消得獎資格。</text:p>
              </text:list-item>
              <text:list-item>
                <text:p text:style-name="P467"><text:span text:style-name="T468">報名表之指導老師欄，限填一位就學學校老師(含有合格教師證之代課、代理之指導教師)，若非校內指導老師，則</text:span><text:span text:style-name="T469">免填</text:span><text:span text:style-name="T470">。請慎重填報，網路報名完成後不得再更改。</text:span></text:p>
              </text:list-item>
              <text:list-item>
                <text:p text:style-name="P471"><text:span text:style-name="T472">各類別參賽作品規格不符者，不予評審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3"><text:span text:style-name="T474">十、複賽評選：</text:span></text:p>
      <text:p text:style-name="P475">(一)由複賽主辦單位聘請相關專家負責評選工作。</text:p>
      <text:p text:style-name="P476">(二)評選過程分二個階段：</text:p>
      <text:p text:style-name="P477">1.初選：由評選委員圈選佳作作品，以圈選多寡及水準高低定取捨。</text:p>
      <text:p text:style-name="P478">但至少要有三分之一以上評審委員圈選，方得佳作。</text:p>
      <text:p text:style-name="P479">2.複選：將佳作作品重新圈選，依序排列等第。</text:p>
      <text:p text:style-name="P480"><text:span text:style-name="T481">(三)評選委員如對參賽作品有疑義，得要求參賽者至現場作畫或書寫。</text:span></text:p>
      <text:p text:style-name="P482">十一、錄取名額：</text:p>
      <text:p text:style-name="P483"><text:span text:style-name="T484">（一）普通班：南、北各區各類組分別錄取前6名（第1名1名、第2名2名、第3名3名），並代表本市參加</text:span><text:span text:style-name="T485">105</text:span><text:span text:style-name="T486">學年度全國學生美術比賽；另視作品水準暨參賽件數多寡，增加錄取「佳作」若干名。</text:span></text:p>
      <text:p text:style-name="P487"><text:span text:style-name="T488"><text:s/>（二）美術班：不分區錄取前12名（第1名2名、第2名4名、第3名6名），並代表本市參加</text:span><text:span text:style-name="T489">105</text:span><text:span text:style-name="T490">學年度全國學生美術比賽；另視作品水準暨參賽件數多寡，增加錄取「佳作」若干名。</text:span></text:p>
      <text:p text:style-name="P491">（三）評選時得視情況給予獎項，如未達理想得以從缺。</text:p>
      <text:p text:style-name="P492">十二、獎勵：</text:p>
      <text:p text:style-name="P493">（一）參賽學生：獲本市複賽評選作品各類各組佳作（含）以上者，由本局頒發獎狀，以示鼓勵。</text:p>
      <text:p text:style-name="P494">（二）指導教師獎勵原則：</text:p>
      <text:soft-page-break/>
      <text:list text:style-name="LFO8" text:continue-numbering="true">
        <text:list-item>
          <text:p text:style-name="P495"><text:span text:style-name="T496">市立國小、國中及高中教師，指導學生獲各類各組前三名者，依「臺南市立高級中等以下學校教職員獎懲案件作業規定」請所屬學校依權責辦理敘獎：第一名嘉獎貳次、第二、三名者嘉獎壹次；獲佳作者，由本局頒發獎狀。</text:span></text:p>
        </text:list-item>
        <text:list-item>
          <text:p text:style-name="P497">國立、私立各級學校教師，指導學生獲各類各組前三名者，請學校依上開獎勵要點之額度辦理敘獎；獲佳作者，由本局頒發獎狀。</text:p>
        </text:list-item>
        <text:list-item>
          <text:p text:style-name="P498">同一位教師在同一類組別中指導多位學生獲獎時，以最高之名次敘獎，不再重複獎勵；倘指導不同類組時，則分別敘獎。</text:p>
        </text:list-item>
      </text:list>
      <text:p text:style-name="P499">（三）參加全國決賽經評列為甲等以上，主管機關得參照105學年度全國學生美術比賽實施要點之原則，依權責酌予辦理敘獎：</text:p>
      <text:list text:style-name="LFO20" text:continue-numbering="true">
        <text:list-item>
          <text:p text:style-name="P500">作品獲特優(比照第一名)者：獲獎者及指導老師一人記功一次，相關行政人員(含校長)各嘉獎二次。</text:p>
        </text:list-item>
        <text:list-item>
          <text:p text:style-name="P501">作品獲優等(比照第二名)者：獲獎者及指導老師一人嘉獎二次，相關行政人員(含校長)各嘉獎一次。</text:p>
        </text:list-item>
        <text:list-item>
          <text:p text:style-name="P502">作品獲甲等(比照第三名)者：獲獎者及指導老師一人嘉獎一次，相關行政人員(含校長)各嘉獎一次。</text:p>
        </text:list-item>
        <text:list-item>
          <text:p text:style-name="P503">原則上有關相關行政人員之敘獎，作品獲特優者以3人為限，獲優等者以2人為限，獲甲等者以1人為限，並選取最高獲獎獎項申報1次。</text:p>
        </text:list-item>
      </text:list>
      <text:p text:style-name="P504">十三、附則：</text:p>
      <text:p text:style-name="P505">（一）本實施計畫及105學年度全國學生美術比賽實施要點公告於教育局資訊中心http://www.tn.edu.tw/。</text:p>
      <text:p text:style-name="P506">（二）參賽作品應為學生個人之創作，如經檢舉(檢舉方式須以真實姓名、檢附具體事證，並以書面向主辦單位提出申請)為臨摹、抄襲或係他人加筆之作品，應交付原評審議決，於評選前經查證屬實，不予評選。已得獎者取消得獎資格，並追回得獎獎狀，並須自負法律責任。</text:p>
      <text:p text:style-name="P507">（三）曾經參加其他展覽或比賽之得獎作品，不得參賽，違者取消得獎資格。</text:p>
      <text:p text:style-name="P508"><text:span text:style-name="T509">（四）</text:span><text:span text:style-name="T510">各校選送作品組別、類別、規格及材質如有未按規定選送者，經查屬實，該作品取消得獎資格，指導老師及承辦人員予以議處。</text:span></text:p>
      <text:p text:style-name="P511"><text:span text:style-name="T512">（五）參加全國賽作品應與市賽為同一作品，</text:span><text:span text:style-name="T513">不得要求修改任何相關資料</text:span><text:span text:style-name="T514">或重作。</text:span></text:p>
      <text:soft-page-break/>
      <text:p text:style-name="P515">（六）本局對於市賽佳作以上之作品，有展覽、攝影、出版及製作相關宣傳品(如請柬、海報、摺頁、環保袋)等權利。</text:p>
      <text:p text:style-name="P516">（七）凡報名參賽即視同無條件同意授權本局拍製本比賽之光碟、影帶及圖書等相關教材及宣傳品，分送學校及相關單位，以發揮美術比賽之推廣教育功能。</text:p>
      <text:p text:style-name="P517"><text:span text:style-name="T518"><text:s/>(八)得獎</text:span><text:span text:style-name="T519">者</text:span><text:span text:style-name="T520">請務必妥善保存獎狀，遺失或人為汙損不予補發。</text:span></text:p>
      <text:p text:style-name="P521">（九）複賽各類組作品：</text:p>
      <text:p text:style-name="P522"><text:span text:style-name="T523"><text:s text:c="4"/>1.得獎名單：公告於</text:span><text:span text:style-name="T524">105臺</text:span><text:span text:style-name="T525">南市美術比賽專區網站 <text:s text:c="5"/></text:span><text:span text:style-name="T526"><text:s/></text:span><text:a xlink:href="http://art.tn.edu.tw/" office:target-frame-name="_top" xlink:show="replace"><text:span text:style-name="T527">http://art.tn.edu.tw/</text:span></text:a><text:span text:style-name="T528">及http://www.tn.edu.tw/，獲獎學生姓名、學校名稱及指導教師姓名如有誤植(僅能修正錯字)，請於規定期限內(</text:span><text:span text:style-name="T529">10/2</text:span><text:span text:style-name="T530">8</text:span><text:span text:style-name="T531">之前)先電洽承辦人更正，再至該區承辦學校領取未參加全國賽之作品時，攜帶更正表一份(如附件4)經核章後，向該區承辦學校辦理更正補件。<text:s/></text:span></text:p>
      <text:p text:style-name="P532"><text:span text:style-name="T533"><text:s text:c="4"/>2.作品退件：除參加全國學生美術比賽作品(各類組前3名)外，其餘作品，請各校派員攜帶參賽作品清冊於</text:span><text:span text:style-name="T534">105年</text:span><text:span text:style-name="T535">1</text:span><text:span text:style-name="T536">1</text:span><text:span text:style-name="T537">月</text:span><text:span text:style-name="T538">1</text:span><text:span text:style-name="T539">日</text:span><text:span text:style-name="T540">（星期</text:span><text:span text:style-name="T541">二</text:span><text:span text:style-name="T542">）－上午9時至12時、下午1時30分至4時30分，至麻豆國中</text:span><text:span text:style-name="T543">活動中心</text:span><text:span text:style-name="T544">（普通班北區、美術班）或立人國小</text:span><text:span text:style-name="T545">兒童美術館</text:span><text:span text:style-name="T546">（普通班南區）領回，逾時不負保管之責。並請惠予領件人員公(差)假登記。</text:span></text:p>
      <text:p text:style-name="P547"><text:span text:style-name="T548">（十）本市參加全國</text:span><text:span text:style-name="T549">決賽各類組作品退件日期</text:span><text:span text:style-name="T550">：</text:span><text:span text:style-name="T551">105</text:span><text:span text:style-name="T552">年</text:span><text:span text:style-name="T553">12</text:span><text:span text:style-name="T554">月</text:span><text:span text:style-name="T555">1</text:span><text:span text:style-name="T556">2</text:span><text:span text:style-name="T557">日</text:span><text:span text:style-name="T558">(</text:span><text:span text:style-name="T559">星期</text:span><text:span text:style-name="T560">一</text:span><text:span text:style-name="T561">)</text:span><text:span text:style-name="T562">上午9時至12時</text:span><text:span text:style-name="T563">，</text:span><text:span text:style-name="T564">請各校攜帶</text:span><text:span text:style-name="T565">第一階段退件清冊，</text:span><text:span text:style-name="T566">派</text:span><text:span text:style-name="T567">員</text:span><text:span text:style-name="T568">至</text:span><text:span text:style-name="T569">麻豆國中</text:span><text:span text:style-name="T570">活動中心</text:span><text:span text:style-name="T571">（普通班北區、美術班）或立人國小</text:span><text:span text:style-name="T572">兒童美術館</text:span><text:span text:style-name="T573">（普通班南區）</text:span><text:span text:style-name="T574">自行領回作品</text:span><text:span text:style-name="T575">，逾時不負保管之責。並請惠予領件人員公(差)假登記。</text:span></text:p>
      <text:p text:style-name="P576"><text:span text:style-name="T577">（十一）</text:span><text:span text:style-name="T578">主辦單位</text:span><text:span text:style-name="T579">聯絡人：教育局社教科</text:span><text:span text:style-name="T580">湯焜楠</text:span><text:span text:style-name="T581">教師（電話：06-2991111#6127、網電:99663）。</text:span></text:p>
      <text:p text:style-name="P582"><text:span text:style-name="T583">（十二）承辦</text:span><text:span text:style-name="T584">單位</text:span><text:span text:style-name="T585">聯絡人：</text:span></text:p>
      <text:p text:style-name="P586"><text:span text:style-name="T587"><text:s text:c="6"/>普通班北區、美術班－麻豆國中</text:span><text:span text:style-name="T588">陳彥吟</text:span><text:span text:style-name="T589">教師（電話：</text:span><text:span text:style-name="T590">5722128#36</text:span><text:span text:style-name="T591">，</text:span><text:span text:style-name="T592">5728585,</text:span><text:span text:style-name="T593">網路電話：</text:span><text:span text:style-name="T594">111030</text:span><text:span text:style-name="T595">）。</text:span></text:p>
      <text:p text:style-name="P596"><text:span text:style-name="T597"><text:s text:c="6"/>普通班南區－立人國小</text:span><text:span text:style-name="T598">游雅棠主任、徐鶯娥主任</text:span><text:span text:style-name="T599">（電話：</text:span><text:span text:style-name="T600">2222054 #720</text:span><text:span text:style-name="T601">、</text:span><text:span text:style-name="T602">740</text:span><text:span text:style-name="T603">，網電</text:span><text:span text:style-name="T604">:39020</text:span><text:span text:style-name="T605">、</text:span><text:span text:style-name="T606">39030</text:span><text:span text:style-name="T607">）。</text:span></text:p>
      <text:p text:style-name="P608"><text:span text:style-name="T609">（十三）本實施計畫如有未盡事宜，本局得隨時修訂並另行文函知各校。</text:span></text:p>
      <text:p text:style-name="P610"/>
      <text:p text:style-name="P611"><text:span text:style-name="T612">臺南市</text:span><text:span text:style-name="T613">105</text:span><text:span text:style-name="T614">學年度學生美術比賽</text:span><text:span text:style-name="T615">工作項</text:span><text:span text:style-name="T616">目及</text:span><text:span text:style-name="T617">期程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編號</text:p>
          </table:table-cell>
          <table:table-cell table:style-name="TableCell626">
            <text:p text:style-name="P627">工作日期</text:p>
          </table:table-cell>
          <table:table-cell table:style-name="TableCell628">
            <text:p text:style-name="P629">工作項目</text:p>
          </table:table-cell>
          <table:table-cell table:style-name="TableCell630">
            <text:p text:style-name="P631"><text:span text:style-name="T632">辦理單位</text:span></text:p>
          </table:table-cell>
        </table:table-row>
        <table:table-row table:style-name="TableRow633"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><text:span text:style-name="T639">105</text:span><text:span text:style-name="T640">.</text:span><text:span text:style-name="T641">10</text:span><text:span text:style-name="T642">.</text:span><text:span text:style-name="T643">03</text:span><text:span text:style-name="T644">~</text:span></text:p>
            <text:p text:style-name="P645"><text:span text:style-name="T646">10.1</text:span><text:span text:style-name="T647">3</text:span></text:p>
            <text:p text:style-name="P648">（星期一~</text:p>
            <text:p text:style-name="P649"><text:span text:style-name="T650">星期</text:span><text:span text:style-name="T651">四</text:span><text:span text:style-name="T652">）</text:span></text:p>
          </table:table-cell>
          <table:table-cell table:style-name="TableCell653">
            <text:p text:style-name="P654"><text:span text:style-name="T655">※網路登記報名日期，</text:span><text:span text:style-name="T656">請務必註明普通班或美術班，並列印以下資料：</text:span></text:p>
            <text:list text:style-name="LFO19" text:continue-numbering="true">
              <text:list-item>
                <text:p text:style-name="P657"><text:span text:style-name="T658">報名表：一式兩份，請黏貼於作品背面右上及左下方，</text:span><text:span text:style-name="T659">於報名表與作品接合處加簽作者中文全名，筆類不拘</text:span><text:span text:style-name="T660">；書法類作品請以透明膠帶浮貼；若因報名表資料填列不完整</text:span><text:span text:style-name="T661">(</text:span><text:span text:style-name="T662">或有誤</text:span><text:span text:style-name="T663">)</text:span><text:span text:style-name="T664">，致參賽作品權益受損，由送件學校自行負責。報名表範本</text:span><text:span text:style-name="T665">(</text:span><text:span text:style-name="T666">網路報名後會自動產出</text:span><text:span text:style-name="T667">)</text:span><text:span text:style-name="T668">及黏貼方式，請見實施計畫附件</text:span><text:span text:style-name="T669">1</text:span><text:span text:style-name="T670">。</text:span></text:p>
              </text:list-item>
              <text:list-item>
                <text:p text:style-name="P671"><text:span text:style-name="T672">作品清冊：請先行檢視名冊之正確性，並核完章後連同參賽作品送件，無附送清冊者，概不收件。清冊如有錯誤由送件學校自行負責，作品清冊範本如附件</text:span><text:span text:style-name="T673">2(</text:span><text:span text:style-name="T674">網路報名後會自動產出</text:span><text:span text:style-name="T675">)</text:span><text:span text:style-name="T676">。</text:span></text:p>
              </text:list-item>
            </text:list>
          </table:table-cell>
          <table:table-cell table:style-name="TableCell677">
            <text:p text:style-name="P678"><text:span text:style-name="T679">各學校</text:span></text:p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><text:span text:style-name="T685">2</text:span></text:p>
          </table:table-cell>
          <table:table-cell table:style-name="TableCell686">
            <text:p text:style-name="P687"><text:span text:style-name="T688">105</text:span><text:span text:style-name="T689">.10.</text:span><text:span text:style-name="T690">1</text:span><text:span text:style-name="T691">8</text:span><text:span text:style-name="T692">~1</text:span><text:span text:style-name="T693">9</text:span></text:p>
            <text:p text:style-name="P694"><text:span text:style-name="T695">（星期</text:span><text:span text:style-name="T696">二</text:span><text:span text:style-name="T697">、</text:span><text:span text:style-name="T698">三</text:span><text:span text:style-name="T699">）</text:span></text:p>
          </table:table-cell>
          <table:table-cell table:style-name="TableCell700">
            <text:list text:style-name="LFO1" text:continue-numbering="true">
              <text:list-item>
                <text:p text:style-name="P701">學校統一送件：</text:p>
              </text:list-item>
            </text:list>
            <text:list text:style-name="LFO3" text:continue-numbering="true">
              <text:list-item>
                <text:p text:style-name="P702"><text:span text:style-name="T703">國小組：</text:span><text:span text:style-name="T704">10</text:span><text:span text:style-name="T705">月</text:span><text:span text:style-name="T706">1</text:span><text:span text:style-name="T707">8</text:span><text:span text:style-name="T708">日</text:span><text:span text:style-name="T709">(</text:span><text:span text:style-name="T710">星期</text:span><text:span text:style-name="T711">二</text:span><text:span text:style-name="T712">)</text:span><text:span text:style-name="T713">上午</text:span><text:span text:style-name="T714">9</text:span><text:span text:style-name="T715">時至</text:span><text:span text:style-name="T716">12</text:span><text:span text:style-name="T717">時，下午</text:span><text:span text:style-name="T718">1</text:span><text:span text:style-name="T719">時</text:span><text:span text:style-name="T720">30</text:span><text:span text:style-name="T721">分至</text:span><text:span text:style-name="T722">4</text:span><text:span text:style-name="T723">時</text:span><text:span text:style-name="T724">30</text:span><text:span text:style-name="T725">分。</text:span></text:p>
              </text:list-item>
              <text:list-item>
                <text:p text:style-name="P726"><text:span text:style-name="T727">國中及高中（職）組：</text:span><text:span text:style-name="T728">10</text:span><text:span text:style-name="T729">月</text:span><text:span text:style-name="T730">1</text:span><text:span text:style-name="T731">9</text:span><text:span text:style-name="T732">日</text:span><text:span text:style-name="T733">(</text:span><text:span text:style-name="T734">星期</text:span><text:span text:style-name="T735">三</text:span><text:span text:style-name="T736">)</text:span><text:span text:style-name="T737">上午</text:span><text:span text:style-name="T738">9</text:span><text:span text:style-name="T739">時至</text:span><text:span text:style-name="T740">12</text:span><text:span text:style-name="T741">時，下午</text:span><text:span text:style-name="T742">1</text:span><text:span text:style-name="T743">時</text:span><text:span text:style-name="T744">30</text:span><text:span text:style-name="T745">分至</text:span><text:span text:style-name="T746">4</text:span><text:span text:style-name="T747">時</text:span><text:span text:style-name="T748">30</text:span><text:span text:style-name="T749">分。</text:span></text:p>
              </text:list-item>
            </text:list>
            <text:list text:style-name="LFO1" text:continue-numbering="true">
              <text:list-item>
                <text:p text:style-name="P750"><text:span text:style-name="T751">請將應徵參賽作品（背面黏貼報名表二張）、作品清冊</text:span><text:span text:style-name="T752">一份、切結書一份</text:span><text:span text:style-name="T753">(</text:span><text:span text:style-name="T754">如附件</text:span><text:span text:style-name="T755">3)</text:span><text:span text:style-name="T756">，以學校為單位，</text:span><text:span text:style-name="T757">普通班北區、美術班請</text:span><text:span text:style-name="T758">逕送</text:span><text:span text:style-name="T759">麻豆國中</text:span><text:span text:style-name="T760">活動中心</text:span><text:span text:style-name="T761"><text:s text:c="2"/></text:span><text:span text:style-name="T762">（地址：</text:span><text:span text:style-name="T763">臺南市麻豆區南勢里</text:span><text:span text:style-name="T764">36</text:span><text:span text:style-name="T765">號</text:span><text:span text:style-name="T766">）</text:span><text:span text:style-name="T767">；普通班南區請逕送立人國小</text:span><text:span text:style-name="T768">兒童美術館</text:span><text:span text:style-name="T769">（</text:span><text:span text:style-name="T770">地址：臺南市</text:span><text:span text:style-name="T771">北區西門路三段</text:span><text:span text:style-name="T772">41</text:span><text:span text:style-name="T773">號</text:span><text:span text:style-name="T774">）</text:span><text:span text:style-name="T775">。</text:span></text:p>
              </text:list-item>
            </text:list>
          </table:table-cell>
          <table:table-cell table:style-name="TableCell776">
            <text:p text:style-name="P777">各學校</text:p>
            <text:p text:style-name="P778"><text:span text:style-name="T779">承辦學校</text:span></text:p>
          </table:table-cell>
        </table:table-row>
        <table:table-row table:style-name="TableRow780">
          <table:table-cell table:style-name="TableCell781">
            <text:p text:style-name="P782"><text:span text:style-name="T783">5</text:span></text:p>
          </table:table-cell>
          <table:table-cell table:style-name="TableCell784">
            <text:p text:style-name="P785"><text:span text:style-name="T786">105.10.2</text:span><text:span text:style-name="T787">5</text:span><text:span text:style-name="T788">~2</text:span><text:span text:style-name="T789">8</text:span></text:p>
            <text:p text:style-name="P790"><text:span text:style-name="T791">(</text:span><text:span text:style-name="T792">星期</text:span><text:span text:style-name="T793">二</text:span><text:span text:style-name="T794">~</text:span><text:span text:style-name="T795">五</text:span><text:span text:style-name="T796">)</text:span></text:p>
          </table:table-cell>
          <table:table-cell table:style-name="TableCell797">
            <text:p text:style-name="P798"><text:span text:style-name="T799">獲獎名單電話更正：請各校核對獲獎學生姓名、學校名稱及指導教師姓名，如有誤植</text:span><text:span text:style-name="T800">(</text:span><text:span text:style-name="T801">僅能修正錯字，不得換人</text:span><text:span text:style-name="T802">)</text:span><text:span text:style-name="T803">，請先電洽承辦</text:span><text:span text:style-name="T804">學校</text:span><text:span text:style-name="T805">更正，以利獎狀印製</text:span><text:span text:style-name="T806">﹙</text:span><text:span text:style-name="T807">每日至下午4時30分截止</text:span><text:span text:style-name="T808">﹚</text:span><text:span text:style-name="T809">。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6</text:span></text:p>
          </table:table-cell>
          <table:table-cell table:style-name="TableCell816">
            <text:p text:style-name="P817"><text:span text:style-name="T818">105</text:span><text:span text:style-name="T819">.1</text:span><text:span text:style-name="T820">1</text:span><text:span text:style-name="T821">.</text:span><text:span text:style-name="T822">01</text:span></text:p>
            <text:p text:style-name="P823"><text:span text:style-name="T824">（星期</text:span><text:span text:style-name="T825">二</text:span><text:span text:style-name="T826">）</text:span></text:p>
          </table:table-cell>
          <table:table-cell table:style-name="TableCell827">
            <text:list text:style-name="LFO5" text:continue-numbering="true">
              <text:list-item>
                <text:p text:style-name="P828"><text:span text:style-name="T829">獲獎名單更正表繳件：</text:span><text:span text:style-name="T830">請</text:span><text:span text:style-name="T831">各校於</text:span><text:span text:style-name="T832">10</text:span><text:span text:style-name="T833">月</text:span><text:span text:style-name="T834">2</text:span><text:span text:style-name="T835">5</text:span><text:span text:style-name="T836">~2</text:span><text:span text:style-name="T837">8</text:span><text:span text:style-name="T838">日</text:span><text:span text:style-name="T839">電</text:span><text:span text:style-name="T840">洽承辦</text:span><text:span text:style-name="T841">學校</text:span><text:span text:style-name="T842">核准更正者</text:span><text:span text:style-name="T843">，請</text:span><text:span text:style-name="T844">至該區承辦學校領取未參加全國賽之作品時，攜帶經核章後之更正表一份</text:span><text:span text:style-name="T845">(</text:span><text:span text:style-name="T846">如附件</text:span><text:span text:style-name="T847">4)</text:span><text:span text:style-name="T848">，向該區承辦學校辦理更正。</text:span></text:p>
              </text:list-item>
              <text:list-item>
                <text:p text:style-name="P849"><text:span text:style-name="T850">複</text:span><text:span text:style-name="T851">賽各類組</text:span><text:span text:style-name="T852">作品</text:span><text:span text:style-name="T853">退件</text:span><text:span text:style-name="T854">：</text:span></text:p>
              </text:list-item>
            </text:list>
            <text:list text:style-name="LFO12" text:continue-numbering="true">
              <text:list-item>
                <text:p text:style-name="P855"><text:span text:style-name="T856">日期</text:span><text:span text:style-name="T857">：</text:span><text:span text:style-name="T858">105</text:span><text:span text:style-name="T859">年</text:span><text:span text:style-name="T860">1</text:span><text:span text:style-name="T861">1</text:span><text:span text:style-name="T862">月</text:span><text:span text:style-name="T863">1</text:span><text:span text:style-name="T864">日</text:span><text:span text:style-name="T865">(</text:span><text:span text:style-name="T866">星期</text:span><text:span text:style-name="T867">二</text:span><text:span text:style-name="T868">)</text:span><text:span text:style-name="T869">1</text:span><text:span text:style-name="T870">天。</text:span></text:p>
              </text:list-item>
            </text:list>
            <text:p text:style-name="P871"><text:s/>甲、國小－上午9時至12時；</text:p>
            <text:p text:style-name="P872"><text:s/>乙、國中、高中職－下午1時30分至4時30分。</text:p>
            <text:list text:style-name="LFO12" text:continue-numbering="true">
              <text:list-item>
                <text:p text:style-name="P873"><text:span text:style-name="T874">請各校攜帶參賽作品</text:span><text:span text:style-name="T875">清冊</text:span><text:span text:style-name="T876">(</text:span><text:span text:style-name="T877">送件當天承辦學校列印出交由各校帶回的資料</text:span><text:span text:style-name="T878">)</text:span><text:span text:style-name="T879">派</text:span><text:span text:style-name="T880">員</text:span><text:span text:style-name="T881">至</text:span><text:span text:style-name="T882">麻豆國中</text:span><text:span text:style-name="T883">活動中心</text:span><text:span text:style-name="T884">(</text:span><text:span text:style-name="T885">普通班北區、美術班</text:span><text:span text:style-name="T886">)</text:span><text:span text:style-name="T887">或</text:span><text:span text:style-name="T888">立人國小兒童美術館</text:span><text:span text:style-name="T889">(</text:span><text:span text:style-name="T890">普通班南區</text:span><text:span text:style-name="T891">)</text:span><text:span text:style-name="T892">自行領回作品。</text:span></text:p>
              </text:list-item>
              <text:list-item>
                <text:p text:style-name="P893"><text:span text:style-name="T894">承辦單位因人力不足，請配合辦理，逾時未領回者視同放棄，屆時作品污損或遺失，承辦單位概不負責，並同意由承辦單位全權處置，絕無異議。</text:span></text:p>
              </text:list-item>
            </text:list>
            <text:p text:style-name="P895"><text:span text:style-name="T896">3.</text:span><text:span text:style-name="T897"><text:s/></text:span><text:span text:style-name="T898">除了獲獎名單更正錯字外，其他</text:span><text:span text:style-name="T899">相關獎狀事宜，</text:span><text:span text:style-name="T900">請</text:span><text:span text:style-name="T901">一律於</text:span><text:span text:style-name="T902">105</text:span><text:span text:style-name="T903">年</text:span><text:span text:style-name="T904">11</text:span><text:span text:style-name="T905">月</text:span><text:span text:style-name="T906">1</text:span><text:span text:style-name="T907">日下午</text:span><text:span text:style-name="T908">4</text:span><text:span text:style-name="T909">時</text:span><text:span text:style-name="T910">30</text:span><text:span text:style-name="T911">分前告知承辦學校</text:span><text:span text:style-name="T912">，逾時不候。</text:span></text:p>
          </table:table-cell>
          <table:table-cell table:style-name="TableCell913">
            <text:p text:style-name="P914">各學校</text:p>
            <text:p text:style-name="P915">承辦學校</text:p>
            <text:p text:style-name="P916"><text:span text:style-name="T917">教育局</text:span></text:p>
          </table:table-cell>
        </table:table-row>
        <text:soft-page-break/>
        <table:table-row table:style-name="TableRow918">
          <table:table-cell table:style-name="TableCell919">
            <text:p text:style-name="P920">7</text:p>
          </table:table-cell>
          <table:table-cell table:style-name="TableCell921">
            <text:p text:style-name="P922"><text:span text:style-name="T923">105</text:span><text:span text:style-name="T924">.</text:span><text:span text:style-name="T925">11</text:span><text:span text:style-name="T926">.</text:span><text:span text:style-name="T927">0</text:span><text:span text:style-name="T928">1</text:span></text:p>
            <text:p text:style-name="P929"><text:span text:style-name="T930">（星期</text:span><text:span text:style-name="T931">二</text:span><text:span text:style-name="T932">）</text:span></text:p>
          </table:table-cell>
          <table:table-cell table:style-name="TableCell933">
            <text:list text:style-name="LFO4" text:continue-numbering="true">
              <text:list-item>
                <text:p text:style-name="P934"><text:span text:style-name="T935">全國美術比賽送件：</text:span><text:span text:style-name="T936">105</text:span><text:span text:style-name="T937">年</text:span><text:span text:style-name="T938">11</text:span><text:span text:style-name="T939">月</text:span><text:span text:style-name="T940">1</text:span><text:span text:style-name="T941">日</text:span><text:span text:style-name="T942">(</text:span><text:span text:style-name="T943">星期二</text:span><text:span text:style-name="T944">)</text:span><text:span text:style-name="T945">下午</text:span><text:span text:style-name="T946">1</text:span><text:span text:style-name="T947">時至</text:span><text:span text:style-name="T948">4</text:span><text:span text:style-name="T949">時</text:span></text:p>
              </text:list-item>
              <text:list-item>
                <text:p text:style-name="P950"><text:span text:style-name="T951">送件地點：</text:span><text:span text:style-name="T952">國立臺灣藝術教育館南海書院（臺北市中正區南海路</text:span><text:span text:style-name="T953">4</text:span><text:span text:style-name="T954">3</text:span><text:span text:style-name="T955">號</text:span><text:span text:style-name="T956">）。</text:span></text:p>
              </text:list-item>
            </text:list>
          </table:table-cell>
          <table:table-cell table:style-name="TableCell957">
            <text:p text:style-name="P958">教育局</text:p>
            <text:p text:style-name="P959"><text:span text:style-name="T960">承辦學校</text:span></text:p>
          </table:table-cell>
        </table:table-row>
        <table:table-row table:style-name="TableRow961">
          <table:table-cell table:style-name="TableCell962">
            <text:p text:style-name="P963">8</text:p>
          </table:table-cell>
          <table:table-cell table:style-name="TableCell964">
            <text:p text:style-name="P965"><text:span text:style-name="T966">105</text:span><text:span text:style-name="T967">.</text:span><text:span text:style-name="T968">12</text:span><text:span text:style-name="T969">.</text:span><text:span text:style-name="T970">7</text:span></text:p>
            <text:p text:style-name="P971"><text:span text:style-name="T972">（星期</text:span><text:span text:style-name="T973">三</text:span><text:span text:style-name="T974">）</text:span></text:p>
          </table:table-cell>
          <table:table-cell table:style-name="TableCell975">
            <text:list text:style-name="LFO10" text:continue-numbering="true">
              <text:list-item>
                <text:p text:style-name="P976"><text:span text:style-name="T977">全國決賽各類組作品</text:span><text:span text:style-name="T978">臺南市</text:span><text:span text:style-name="T979">退件日期：</text:span><text:span text:style-name="T980">105</text:span><text:span text:style-name="T981">年</text:span><text:span text:style-name="T982">12</text:span><text:span text:style-name="T983">月</text:span><text:span text:style-name="T984">7</text:span><text:span text:style-name="T985">日</text:span><text:span text:style-name="T986">(</text:span><text:span text:style-name="T987">星期三</text:span><text:span text:style-name="T988">)</text:span><text:span text:style-name="T989">下午</text:span><text:span text:style-name="T990">1</text:span><text:span text:style-name="T991">時至</text:span><text:span text:style-name="T992">4</text:span><text:span text:style-name="T993">時</text:span><text:span text:style-name="T994">。</text:span></text:p>
              </text:list-item>
              <text:list-item>
                <text:p text:style-name="P995"><text:span text:style-name="T996">退</text:span><text:span text:style-name="T997">件地點：</text:span><text:span text:style-name="T998">國立臺灣藝術教育館南海書院（</text:span><text:span text:style-name="T999">臺北市中正區南海路</text:span><text:span text:style-name="T1000">4</text:span><text:span text:style-name="T1001">3</text:span><text:span text:style-name="T1002">號</text:span><text:span text:style-name="T1003">）。</text:span></text:p>
              </text:list-item>
            </text:list>
          </table:table-cell>
          <table:table-cell table:style-name="TableCell1004">
            <text:p text:style-name="P1005">教育局</text:p>
            <text:p text:style-name="P1006"><text:span text:style-name="T1007">承辦學校</text:span></text:p>
          </table:table-cell>
        </table:table-row>
        <table:table-row table:style-name="TableRow1008">
          <table:table-cell table:style-name="TableCell1009">
            <text:p text:style-name="P1010">9</text:p>
          </table:table-cell>
          <table:table-cell table:style-name="TableCell1011">
            <text:p text:style-name="P1012"><text:span text:style-name="T1013">105</text:span><text:span text:style-name="T1014">.</text:span><text:span text:style-name="T1015">12</text:span><text:span text:style-name="T1016">.</text:span><text:span text:style-name="T1017">1</text:span><text:span text:style-name="T1018">2</text:span></text:p>
            <text:p text:style-name="P1019"><text:span text:style-name="T1020">（星期</text:span><text:span text:style-name="T1021">一</text:span><text:span text:style-name="T1022">）</text:span></text:p>
          </table:table-cell>
          <table:table-cell table:style-name="TableCell1023">
            <text:p text:style-name="P1024">※臺南市參加全國決賽各類組作品退件日期：</text:p>
            <text:list text:style-name="LFO11" text:continue-numbering="true">
              <text:list-item>
                <text:p text:style-name="P1025"><text:span text:style-name="T1026">105</text:span><text:span text:style-name="T1027">年</text:span><text:span text:style-name="T1028">12</text:span><text:span text:style-name="T1029">月</text:span><text:span text:style-name="T1030">1</text:span><text:span text:style-name="T1031">2</text:span><text:span text:style-name="T1032">日</text:span><text:span text:style-name="T1033">(</text:span><text:span text:style-name="T1034">星期</text:span><text:span text:style-name="T1035">一</text:span><text:span text:style-name="T1036">)</text:span><text:span text:style-name="T1037">上午</text:span><text:span text:style-name="T1038">9</text:span><text:span text:style-name="T1039">時至</text:span><text:span text:style-name="T1040">12</text:span><text:span text:style-name="T1041">時</text:span><text:span text:style-name="T1042">。</text:span></text:p>
              </text:list-item>
              <text:list-item>
                <text:p text:style-name="P1043"><text:span text:style-name="T1044">請各校攜帶</text:span><text:span text:style-name="T1045">第一階段退件清冊一覽表，</text:span><text:span text:style-name="T1046">派人至</text:span><text:span text:style-name="T1047">麻豆國中</text:span><text:span text:style-name="T1048">活動中心</text:span><text:span text:style-name="T1049">(</text:span><text:span text:style-name="T1050">普通班北區、美術班</text:span><text:span text:style-name="T1051">)</text:span><text:span text:style-name="T1052">或立人國小</text:span><text:span text:style-name="T1053">兒童美術館</text:span><text:span text:style-name="T1054">(</text:span><text:span text:style-name="T1055">普通班南區</text:span><text:span text:style-name="T1056">)</text:span><text:span text:style-name="T1057">自行</text:span><text:span text:style-name="T1058">領回作品。</text:span></text:p>
              </text:list-item>
            </text:list>
          </table:table-cell>
          <table:table-cell table:style-name="TableCell1059">
            <text:p text:style-name="P1060">各學校</text:p>
            <text:p text:style-name="P1061"><text:span text:style-name="T1062">承辦學校</text:span></text:p>
          </table:table-cell>
        </table:table-row>
      </table:table>
      <text:p text:style-name="P1063"/>
      <text:soft-page-break/>
      <text:p text:style-name="P1064"><text:span text:style-name="T1066">附件1：報名表</text:span><text:span text:style-name="T1067">(本報名表請由網路報名後自動產出列印</text:span><text:span text:style-name="T1068">)</text:span></text:p>
      <text:p text:style-name="P1069">105學年度 <text:s text:c="15"/>105學年度</text:p>
      <text:p text:style-name="P1070"><text:span text:style-name="T1071"><draw:frame draw:z-index="251651584" draw:id="id0" draw:style-name="a0" draw:name="Text Box 2" text:anchor-type="paragraph" svg:x="0in" svg:y="0.35486in" svg:width="6.86528in" svg:height="3.51389in" style:rel-width="scale" style:rel-height="scale"><draw:text-box><table:table table:style-name="Table1072"><table:table-columns><table:table-column table:style-name="TableColumn1073"/><table:table-column table:style-name="TableColumn1074"/><table:table-column table:style-name="TableColumn1075"/><table:table-column table:style-name="TableColumn1076"/><table:table-column table:style-name="TableColumn1077"/><table:table-column table:style-name="TableColumn1078"/><table:table-column table:style-name="TableColumn1079"/></table:table-columns><table:table-row table:style-name="TableRow1080"><table:table-cell table:style-name="TableCell1081" table:number-columns-spanned="2"><text:p text:style-name="P1082"><text:s text:c="9"/>類<text:s text:c="11"/>組</text:p></table:table-cell><table:covered-table-cell/><table:table-cell table:style-name="TableCell1083"><text:p text:style-name="P1084">□美術班</text:p><text:p text:style-name="P1085">□普通班</text:p></table:table-cell><table:table-cell table:style-name="TableCell1086"><text:p text:style-name="P1087"/></table:table-cell><table:table-cell table:style-name="TableCell1088" table:number-columns-spanned="2"><text:p text:style-name="P1089">類<text:s text:c="10"/>組</text:p></table:table-cell><table:covered-table-cell/><table:table-cell table:style-name="TableCell1090"><text:p text:style-name="P1091">□美術班</text:p><text:p text:style-name="P1092">□普通班</text:p></table:table-cell></table:table-row><table:table-row table:style-name="TableRow1093"><table:table-cell table:style-name="TableCell1094"><text:p text:style-name="P1095">姓<text:s text:c="3"/>名</text:p></table:table-cell><table:table-cell table:style-name="TableCell1096" table:number-columns-spanned="2"><text:p text:style-name="P1097"/></table:table-cell><table:covered-table-cell/><table:table-cell table:style-name="TableCell1098"><text:p text:style-name="P1099"/></table:table-cell><table:table-cell table:style-name="TableCell1100"><text:p text:style-name="P1101">姓<text:s text:c="3"/>名</text:p></table:table-cell><table:table-cell table:style-name="TableCell1102" table:number-columns-spanned="2"><text:p text:style-name="P1103"/></table:table-cell><table:covered-table-cell/></table:table-row><table:table-row table:style-name="TableRow1104"><table:table-cell table:style-name="TableCell1105"><text:p text:style-name="P1106">題<text:s text:c="3"/>目</text:p></table:table-cell><table:table-cell table:style-name="TableCell1107" table:number-columns-spanned="2"><text:p text:style-name="P1108"/></table:table-cell><table:covered-table-cell/><table:table-cell table:style-name="TableCell1109"><text:p text:style-name="P1110"/></table:table-cell><table:table-cell table:style-name="TableCell1111"><text:p text:style-name="P1112">題<text:s text:c="3"/>目</text:p></table:table-cell><table:table-cell table:style-name="TableCell1113" table:number-columns-spanned="2"><text:p text:style-name="P1114"/></table:table-cell><table:covered-table-cell/></table:table-row><table:table-row table:style-name="TableRow1115"><table:table-cell table:style-name="TableCell1116"><text:p text:style-name="P1117">縣<text:s/>市<text:s/>別</text:p></table:table-cell><table:table-cell table:style-name="TableCell1118" table:number-columns-spanned="2"><text:p text:style-name="P1119"/></table:table-cell><table:covered-table-cell/><table:table-cell table:style-name="TableCell1120"><text:p text:style-name="P1121"/></table:table-cell><table:table-cell table:style-name="TableCell1122"><text:p text:style-name="P1123">縣<text:s/>市<text:s/>別</text:p></table:table-cell><table:table-cell table:style-name="TableCell1124" table:number-columns-spanned="2"><text:p text:style-name="P1125"/></table:table-cell><table:covered-table-cell/></table:table-row><table:table-row table:style-name="TableRow1126"><table:table-cell table:style-name="TableCell1127"><text:p text:style-name="P1128">學校/年級/科系</text:p></table:table-cell><table:table-cell table:style-name="TableCell1129" table:number-columns-spanned="2"><text:p text:style-name="P1130"/></table:table-cell><table:covered-table-cell/><table:table-cell table:style-name="TableCell1131"><text:p text:style-name="P1132"/></table:table-cell><table:table-cell table:style-name="TableCell1133"><text:p text:style-name="P1134">學校/年級/科系</text:p></table:table-cell><table:table-cell table:style-name="TableCell1135" table:number-columns-spanned="2"><text:p text:style-name="P1136"/></table:table-cell><table:covered-table-cell/></table:table-row><table:table-row table:style-name="TableRow1137"><table:table-cell table:style-name="TableCell1138"><text:p text:style-name="P1139">指導老師</text:p></table:table-cell><table:table-cell table:style-name="TableCell1140" table:number-columns-spanned="2"><text:p text:style-name="P1141"/></table:table-cell><table:covered-table-cell/><table:table-cell table:style-name="TableCell1142"><text:p text:style-name="P1143"/></table:table-cell><table:table-cell table:style-name="TableCell1144"><text:p text:style-name="P1145">指導老師</text:p></table:table-cell><table:table-cell table:style-name="TableCell1146" table:number-columns-spanned="2"><text:p text:style-name="P1147"/></table:table-cell><table:covered-table-cell/></table:table-row><table:table-row table:style-name="TableRow1148"><table:table-cell table:style-name="TableCell1149"><text:p text:style-name="P1150">作品條碼</text:p></table:table-cell><table:table-cell table:style-name="TableCell1151" table:number-columns-spanned="2"><text:p text:style-name="P1152"/></table:table-cell><table:covered-table-cell/><table:table-cell table:style-name="TableCell1153"><text:p text:style-name="P1154"/></table:table-cell><table:table-cell table:style-name="TableCell1155"><text:p text:style-name="P1156">作品條碼</text:p></table:table-cell><table:table-cell table:style-name="TableCell1157" table:number-columns-spanned="2"><text:p text:style-name="P1158"/></table:table-cell><table:covered-table-cell/></table:table-row><table:table-row table:style-name="TableRow1159"><table:table-cell table:style-name="TableCell1160" table:number-columns-spanned="3"><text:p text:style-name="P1161">下列欄位書法類組必填，其它類組免填。</text:p></table:table-cell><table:covered-table-cell/><table:covered-table-cell/><table:table-cell table:style-name="TableCell1162"><text:p text:style-name="P1163"/></table:table-cell><table:table-cell table:style-name="TableCell1164" table:number-columns-spanned="3"><text:p text:style-name="P1165">下列欄位書法類組必填，其它類組免填。</text:p></table:table-cell><table:covered-table-cell/><table:covered-table-cell/></table:table-row><table:table-row table:style-name="TableRow1166"><table:table-cell table:style-name="TableCell1167" table:number-columns-spanned="3"><text:p text:style-name="P1168">複選現場書寫參賽通知寄送地址：</text:p><text:p text:style-name="P1169">□□□□</text:p></table:table-cell><table:covered-table-cell/><table:covered-table-cell/><table:table-cell table:style-name="TableCell1170"><text:p text:style-name="P1171"/></table:table-cell><table:table-cell table:style-name="TableCell1172" table:number-columns-spanned="3"><text:p text:style-name="P1173">複選現場書寫參賽通知寄送地址：</text:p><text:p text:style-name="P1174">□□□□□</text:p></table:table-cell><table:covered-table-cell/><table:covered-table-cell/></table:table-row></table:table><text:p text:style-name="P1175"/><text:p text:style-name="內文"/></draw:text-box><svg:title/><svg:desc/></draw:frame></text:span><text:span text:style-name="T1176">全國學生美術比賽 <text:s text:c="8"/>全國學生美術比賽</text:span></text:p>
      <text:p text:style-name="P1177">備註：</text:p>
      <text:p text:style-name="P1178"><text:span text:style-name="T1179"><draw:frame draw:z-index="251652608" draw:id="id1" draw:style-name="a1" draw:name="Text Box 3" text:anchor-type="paragraph" svg:x="-0.46181in" svg:y="0.05139in" svg:width="6.57917in" svg:height="1.11528in" style:rel-width="scale" style:rel-height="scale"><draw:text-box><text:p text:style-name="P1180"><text:span text:style-name="T1181">1.</text:span><text:span text:style-name="T1182">報名表一式兩份，請黏貼於作品背面(右上及左下方)，務必黏貼齊全</text:span><text:span text:style-name="T1183">，</text:span><text:span text:style-name="T1184">並於報名表與作品背面接合處加簽作者中文全名，以可辨識、不汙損作品為原則，筆類不拘</text:span><text:span text:style-name="T1185">。</text:span><text:span text:style-name="T1186">如附圖。</text:span></text:p><text:p text:style-name="P1187"><text:span text:style-name="T1188">2.</text:span><text:span text:style-name="T1189">書法類作品之報名表請以透明膠帶浮貼</text:span><text:span text:style-name="T1190">。</text:span></text:p><text:p text:style-name="P1191"><text:span text:style-name="T1192">3.</text:span><text:span text:style-name="T1193">書法類複選參賽通知寄送</text:span><text:span text:style-name="T1194">地址務必</text:span><text:span text:style-name="T1195">正確</text:span><text:span text:style-name="T1196">填寫，以利</text:span><text:span text:style-name="T1197">寄達。</text:span></text:p><text:p text:style-name="內文"/></draw:text-box><svg:title/><svg:desc/></draw:frame></text:span></text:p>
      <text:p text:style-name="P1198"/>
      <text:p text:style-name="P1199"><text:span text:style-name="T1200"><draw:frame draw:z-index="251663872" draw:id="id2" draw:style-name="a2" draw:name="Text Box 14" text:anchor-type="paragraph" svg:x="3.59931in" svg:y="3.58125in" svg:width="0.53472in" svg:height="0.23403in" style:rel-width="scale" style:rel-height="scale"><draw:text-box><text:p text:style-name="內文"><text:span text:style-name="T1201">李大明</text:span>咪</text:p></draw:text-box><svg:title/><svg:desc/></draw:frame></text:span><text:span text:style-name="T1202"><draw:frame draw:z-index="251657728" draw:id="id3" draw:style-name="a3" draw:name="Text Box 8" text:anchor-type="paragraph" svg:x="1.26597in" svg:y="3.93333in" svg:width="0.57639in" svg:height="0.25833in" style:rel-width="scale" style:rel-height="scale"><draw:text-box><text:p text:style-name="內文"><text:span text:style-name="T1203">李大明</text:span></text:p></draw:text-box><svg:title/><svg:desc/></draw:frame></text:span><text:span text:style-name="T1204"><draw:frame draw:z-index="251660800" draw:id="id4" draw:style-name="a4" draw:name="Text Box 11" text:anchor-type="paragraph" svg:x="4.43264in" svg:y="2.73472in" svg:width="0.55486in" svg:height="0.26875in" style:rel-width="scale" style:rel-height="scale"><draw:text-box><text:p text:style-name="內文"><text:span text:style-name="T1205">李大明</text:span></text:p></draw:text-box><svg:title/><svg:desc/></draw:frame></text:span><text:span text:style-name="T1206"><draw:frame draw:z-index="251654656" draw:id="id5" draw:style-name="a5" draw:name="Text Box 5" text:anchor-type="paragraph" svg:x="1.54375in" svg:y="2.19236in" svg:width="0.54861in" svg:height="0.25694in" style:rel-width="scale" style:rel-height="scale"><draw:text-box><text:p text:style-name="內文"><text:span text:style-name="T1207">李大明</text:span></text:p></draw:text-box><svg:title/><svg:desc/></draw:frame></text:span><text:span text:style-name="T1208"><draw:frame draw:z-index="251653632" draw:id="id6" draw:style-name="a6" draw:name="Object 4" text:anchor-type="paragraph" svg:x="0.24167in" svg:y="0.89375in" svg:width="5.42639in" svg:height="3.4402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09"><draw:custom-shape svg:x="1.25208in" svg:y="3.11667in" svg:width="0.59028in" svg:height="0.29861in" draw:z-index="251655680" draw:id="id7" draw:style-name="a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210"><draw:custom-shape svg:x="1.28681in" svg:y="3.11667in" svg:width="0.47222in" svg:height="0.25in" draw:z-index="251656704" draw:id="id8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11"><draw:custom-shape svg:x="4.84236in" svg:y="1.58194in" svg:width="0.45139in" svg:height="0.27083in" draw:z-index="251658752" draw:id="id9" draw:style-name="a9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212"><draw:custom-shape svg:x="4.84236in" svg:y="1.5125in" svg:width="0.45139in" svg:height="0.34028in" draw:z-index="251659776" draw:id="id10" draw:style-name="a1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213"><draw:custom-shape svg:x="3.82153in" svg:y="2.77639in" svg:width="0.50694in" svg:height="0.29861in" draw:z-index="251661824" draw:id="id11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214"><draw:custom-shape svg:x="3.82153in" svg:y="2.73472in" svg:width="0.50694in" svg:height="0.41667in" draw:z-index="251662848" draw:id="id12" draw:style-name="a1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215"><text:tab/></text:span></text:p>
      <text:soft-page-break/>
      <text:p text:style-name="P1216"><text:span text:style-name="T1218">附件2 ：作品清冊</text:span><text:span text:style-name="T1219">(</text:span><text:span text:style-name="T1220">本作品清冊請由網路報名後自動產出列印</text:span><text:span text:style-name="T1221">)</text:span><text:span text:style-name="T1222"><text:s text:c="6"/></text:span></text:p>
      <text:p text:style-name="P1223"><text:span text:style-name="T1224">臺南市</text:span><text:span text:style-name="T1225">105</text:span><text:span text:style-name="T1226">學年度學生美術比賽參加作品清冊(範本)</text:span></text:p>
      <text:p text:style-name="P1227"><text:span text:style-name="T1228"><text:s text:c="3"/>學校名稱：</text:span><text:span text:style-name="T1229"><text:s text:c="15"/></text:span><text:span text:style-name="T1230"><text:s text:c="2"/>聯絡人：</text:span><text:span text:style-name="T1231"><text:s text:c="15"/></text:span><text:span text:style-name="T1232"><text:s/>聯絡電話：</text:span><text:span text:style-name="T1233"><text:s text:c="15"/></text:span></text:p>
      <text:p text:style-name="P1234"><text:span text:style-name="T1235"><text:s text:c="3"/>報名區域：</text:span><text:span text:style-name="T1236"><text:s text:c="15"/></text:span><text:span text:style-name="T1237"><text:s text:c="2"/>類別：</text:span><text:span text:style-name="T1238"><text:s text:c="15"/></text:span><text:span text:style-name="T1239"><text:s text:c="3"/>組別：</text:span><text:span text:style-name="T1240"><text:s text:c="15"/></text:span><text:span text:style-name="T1241"><text:s/></text:span></text:p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學生姓名</text:span></text:p>
          </table:table-cell>
          <table:table-cell table:style-name="TableCell1254">
            <text:p text:style-name="P1255"><text:span text:style-name="T1256">年級</text:span></text:p>
          </table:table-cell>
          <table:table-cell table:style-name="TableCell1257">
            <text:p text:style-name="P1258">出生年月日日</text:p>
          </table:table-cell>
          <table:table-cell table:style-name="TableCell1259">
            <text:p text:style-name="P1260">題目</text:p>
          </table:table-cell>
          <table:table-cell table:style-name="TableCell1261">
            <text:p text:style-name="P1262"><text:span text:style-name="T1263">指導老師</text:span></text:p>
          </table:table-cell>
          <table:table-cell table:style-name="TableCell1264">
            <text:p text:style-name="P1265"><text:span text:style-name="T1266">作品條碼</text:span>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P1436"><text:span text:style-name="T1437">共</text:span><text:span text:style-name="T1438"><text:s text:c="5"/></text:span><text:span text:style-name="T1439">件。</text:span></text:p>
      <text:p text:style-name="P1440"/>
      <text:p text:style-name="P1441"><text:span text:style-name="T1442">承辦人核章：</text:span><text:span text:style-name="T1443"><text:s text:c="18"/></text:span><text:span text:style-name="T1444">主任核章：</text:span><text:span text:style-name="T1445"><text:s text:c="19"/></text:span><text:span text:style-name="T1446">校長核章：</text:span></text:p>
      <text:soft-page-break/>
      <text:p text:style-name="P1447"><text:span text:style-name="T1449">附件3</text:span><text:span text:style-name="T1450">(繳至承辦學校)</text:span></text:p>
      <text:p text:style-name="P1451">切<text:s text:c="3"/>結<text:s text:c="3"/>書</text:p>
      <text:p text:style-name="P1452"/>
      <text:p text:style-name="P1453"><text:span text:style-name="T1454">（</text:span><text:span text:style-name="T1455"><text:s/></text:span><text:span text:style-name="T1456"><text:s text:c="2"/></text:span><text:span text:style-name="T1457">學</text:span><text:span text:style-name="T1458"><text:s/></text:span><text:span text:style-name="T1459"><text:s/></text:span><text:span text:style-name="T1460">校</text:span><text:span text:style-name="T1461"><text:s text:c="2"/></text:span><text:span text:style-name="T1462">名</text:span><text:span text:style-name="T1463"><text:s text:c="2"/></text:span><text:span text:style-name="T1464">稱</text:span><text:span text:style-name="T1465"><text:s/></text:span><text:span text:style-name="T1466"><text:s/></text:span><text:span text:style-name="T1467">）參加臺南市</text:span><text:span text:style-name="T1468">105</text:span><text:span text:style-name="T1469">學年度學生美術比賽保證配合以下</text:span><text:span text:style-name="T1470">三</text:span><text:span text:style-name="T1471">項事項</text:span><text:span text:style-name="T1472">:</text:span></text:p>
      <text:p text:style-name="P1473"><text:span text:style-name="T1474">一、</text:span><text:span text:style-name="T1475">於表定第一階段及第二階段退件時間至收件地點辦理退件手續</text:span><text:span text:style-name="T1476">，</text:span><text:span text:style-name="T1477">逾時未領回者視同放棄，作品同意由主辦單位全權處置，絕無異議</text:span><text:span text:style-name="T1478">：<text:s/></text:span></text:p>
      <text:p text:style-name="P1479"><text:span text:style-name="T1480"><text:s text:c="2"/></text:span><text:span text:style-name="T1481">(</text:span><text:span text:style-name="T1482">一</text:span><text:span text:style-name="T1483">)</text:span><text:span text:style-name="T1484">第一階段退件日期</text:span><text:span text:style-name="T1485">105</text:span><text:span text:style-name="T1486">年</text:span><text:span text:style-name="T1487">11</text:span><text:span text:style-name="T1488">月</text:span><text:span text:style-name="T1489">1</text:span><text:span text:style-name="T1490">日</text:span><text:span text:style-name="T1491">（星期</text:span><text:span text:style-name="T1492">二</text:span><text:span text:style-name="T1493">）：國小</text:span><text:span text:style-name="T1494">－上午</text:span><text:span text:style-name="T1495">9</text:span><text:span text:style-name="T1496">時至</text:span><text:span text:style-name="T1497">12</text:span><text:span text:style-name="T1498">時；國中及高中（職）下午</text:span><text:span text:style-name="T1499">1</text:span><text:span text:style-name="T1500">時</text:span><text:span text:style-name="T1501">30</text:span><text:span text:style-name="T1502">分至4時30分止</text:span><text:span text:style-name="T1503">。</text:span></text:p>
      <text:p text:style-name="P1504"><text:span text:style-name="T1505"><text:s text:c="2"/>(</text:span><text:span text:style-name="T1506">二</text:span><text:span text:style-name="T1507">)</text:span><text:span text:style-name="T1508">第二階段退件日期</text:span><text:span text:style-name="T1509">105</text:span><text:span text:style-name="T1510">年</text:span><text:span text:style-name="T1511">12</text:span><text:span text:style-name="T1512">月</text:span><text:span text:style-name="T1513">12</text:span><text:span text:style-name="T1514">日</text:span><text:span text:style-name="T1515">（星期</text:span><text:span text:style-name="T1516">一</text:span><text:span text:style-name="T1517">）：</text:span><text:span text:style-name="T1518">上</text:span><text:span text:style-name="T1519">午</text:span><text:span text:style-name="T1520">9</text:span><text:span text:style-name="T1521">時至</text:span><text:span text:style-name="T1522">12</text:span><text:span text:style-name="T1523">時止。</text:span></text:p>
      <text:p text:style-name="P1524"><text:span text:style-name="T1525">二、</text:span><text:span text:style-name="T1526">畫作框</text:span><text:span text:style-name="T1527">於運</text:span><text:span text:style-name="T1528">送</text:span><text:span text:style-name="T1529">及</text:span><text:span text:style-name="T1530">評審過程發現損壞</text:span><text:span text:style-name="T1531">者，主辦單位及承辦學校</text:span><text:span text:style-name="T1532">不負賠償責任</text:span><text:span text:style-name="T1533">。</text:span></text:p>
      <text:p text:style-name="P1534"><text:span text:style-name="T1535">三、已告知作者上述退件規定，並與參賽學生及家長簽署學生作品切</text:span><text:span text:style-name="T1536">結書(如附件5)，相關書面資料留校備查。</text:span></text:p>
      <text:p text:style-name="P1537"/>
      <text:p text:style-name="P1538"/>
      <text:p text:style-name="P1539">　　此　致</text:p>
      <text:p text:style-name="P1540">臺南市政府教育局</text:p>
      <text:p text:style-name="P1541"/>
      <text:p text:style-name="P1542"/>
      <text:p text:style-name="P1543"/>
      <text:p text:style-name="P1544"/>
      <text:p text:style-name="P1545"/>
      <text:p text:style-name="P1546"/>
      <text:p text:style-name="P1547"><text:span text:style-name="T1548"><text:s text:c="13"/></text:span><text:span text:style-name="T1549">承辦人：</text:span><text:span text:style-name="T1550"><text:s text:c="11"/></text:span><text:span text:style-name="T1551">主任：</text:span><text:span text:style-name="T1552"><text:s text:c="13"/></text:span><text:span text:style-name="T1553">校長：</text:span></text:p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><text:span text:style-name="T1565">中　華　民　國　</text:span><text:span text:style-name="T1566">105</text:span><text:span text:style-name="T1567">　年　　　　月　　　　　日</text:span></text:p>
      <text:p text:style-name="P1568"/>
      <text:soft-page-break/>
      <text:p text:style-name="P1569"><text:span text:style-name="T1570">附件4<text:s/></text:span><text:span text:style-name="T1571">(繳至承辦學校)</text:span></text:p>
      <text:p text:style-name="P1572"><text:span text:style-name="T1573">臺南市</text:span><text:span text:style-name="T1574">105</text:span><text:span text:style-name="T1575">學年度學生美術比賽</text:span><text:span text:style-name="T1576">獎狀</text:span><text:span text:style-name="T1577">更正表</text:span><text:span text:style-name="T1578">(</text:span><text:span text:style-name="T1579">補件</text:span><text:span text:style-name="T1580">)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columns-spanned="3">
            <text:p text:style-name="P1587"><text:span text:style-name="T1588">報名區域： <text:s text:c="2"/></text:span></text:p>
          </table:table-cell>
          <table:covered-table-cell/>
          <table:covered-table-cell/>
        </table:table-row>
        <table:table-row table:style-name="TableRow1589">
          <table:table-cell table:style-name="TableCell1590" table:number-columns-spanned="3">
            <text:p text:style-name="P1591"><text:span text:style-name="T1592">報名組別： <text:s/></text:span></text:p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3">
            <text:p text:style-name="P1595"><text:span text:style-name="T1596">報名類別：</text:span></text:p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3">
            <text:p text:style-name="P1599"><text:span text:style-name="T1600">得獎名次：</text:span></text:p>
          </table:table-cell>
          <table:covered-table-cell/>
          <table:covered-table-cell/>
        </table:table-row>
        <table:table-row table:style-name="TableRow1601">
          <table:table-cell table:style-name="TableCell1602">
            <text:p text:style-name="P1603">更正項目</text:p>
          </table:table-cell>
          <table:table-cell table:style-name="TableCell1604">
            <text:p text:style-name="P1605">原登錄資料</text:p>
          </table:table-cell>
          <table:table-cell table:style-name="TableCell1606">
            <text:p text:style-name="P1607"><text:span text:style-name="T1608">更正後資料</text:span></text:p>
          </table:table-cell>
        </table:table-row>
        <table:table-row table:style-name="TableRow1609">
          <table:table-cell table:style-name="TableCell1610">
            <text:p text:style-name="P1611"><text:span text:style-name="T1612">學生</text:span><text:span text:style-name="T1613">中文</text:span><text:span text:style-name="T1614">姓名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學生英文姓名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學校中文名稱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學校英文名稱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指導教師中文姓名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指導教師英文姓名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P1658">註：</text:p>
      <text:p text:style-name="P1659"><text:span text:style-name="T1660">一、</text:span><text:span text:style-name="T1661">請各校於105</text:span><text:span text:style-name="T1662">年</text:span><text:span text:style-name="T1663">10月25~28日電洽承辦學校核准更正者，請</text:span><text:span text:style-name="T1664">於105年11月1日</text:span><text:span text:style-name="T1665">至該區承辦學校領取未參加全國賽之作品時，攜帶</text:span><text:span text:style-name="T1666">此</text:span><text:span text:style-name="T1667">更正表一份，向該區承辦學校辦理更正。</text:span></text:p>
      <text:p text:style-name="P1668">二、指導教師部分，請各校務必依照旨揭實施計畫第九點規定：「報名表之指導老師欄，限填一位就學學校老師(含有合格教師證之代課、代理之指導教師)，若非校內指導老師，則免填。」故各校所填報的指導教師非屬貴校校內教師者，請一併更正，若經查未依規定辦理者，後果請自行負責。</text:p>
      <text:p text:style-name="P1669"/>
      <text:p text:style-name="P1670"><text:span text:style-name="T1671">承辦人：</text:span><text:span text:style-name="T1672"><text:s text:c="11"/></text:span><text:span text:style-name="T1673">主任：</text:span><text:span text:style-name="T1674"><text:s text:c="13"/></text:span><text:span text:style-name="T1675">校長：</text:span></text:p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soft-page-break/>
      <text:p text:style-name="P1692">附件5(學校留存)</text:p>
      <text:p text:style-name="P1693"/>
      <text:p text:style-name="P1694">學生作品退件切結書(參考)</text:p>
      <text:p text:style-name="P1695"/>
      <text:p text:style-name="P1696"><text:span text:style-name="T1697"><text:s text:c="4"/></text:span><text:span text:style-name="T1698">臺</text:span><text:span text:style-name="T1699">南市105學年度學生美術比賽於 105年11月1日（星期二）進行第一階段退件（市賽）； 105年12</text:span><text:span text:style-name="T1700">月12</text:span><text:span text:style-name="T1701">日</text:span><text:span text:style-name="T1702">(</text:span><text:span text:style-name="T1703">星期一</text:span><text:span text:style-name="T1704">)</text:span><text:span text:style-name="T1705">進行第二階段退件（全國賽）</text:span><text:span text:style-name="T1706">。</text:span></text:p>
      <text:p text:style-name="P1707"><text:span text:style-name="T1708"><text:s text:c="4"/></text:span><text:span text:style-name="T1709">本校於105年11月</text:span><text:span text:style-name="T1710">○</text:span><text:span text:style-name="T1711">日</text:span><text:span text:style-name="T1712">進行第一階段退件；</text:span><text:span text:style-name="T1713">105年12月</text:span><text:span text:style-name="T1714">○</text:span><text:span text:style-name="T1715">日進行第二階段退件。</text:span></text:p>
      <text:p text:style-name="P1716"><text:s text:c="4"/>參賽同學請注意領回時間， 逾時未領視同放棄， 作品同意由本校全權處置，絕無異議。</text:p>
      <text:p text:style-name="P1717"/>
      <text:p text:style-name="P1718"/>
      <text:p text:style-name="P1719"><text:s text:c="3"/><text:s text:c="4"/>學生班級: <text:s text:c="6"/>座號: <text:s text:c="12"/>姓名:</text:p>
      <text:p text:style-name="P1720"><text:s text:c="33"/><text:s text:c="4"/>家長簽名:</text:p>
      <text:p text:style-name="P1721"/>
      <text:p text:style-name="P1722"/>
      <text:p text:style-name="P1723"/>
      <text:p text:style-name="P1724"/>
      <text:p text:style-name="P1725">此致</text:p>
      <text:p text:style-name="P1726"><text:s text:c="4"/>○○區○○國中、小</text:p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>中 <text:s/>華 <text:s/>民 <text:s/>國<text:s text:c="8"/>105<text:s text:c="2"/>年<text:s text:c="7"/>月<text:s text:c="8"/>日</text:p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soft-page-break/>
      <text:p text:style-name="P1746">附件6﹙於送件前及送件當天檢核用﹚</text:p>
      <text:p text:style-name="P1747"/>
      <text:p text:style-name="P1748">105學生美術比賽自我檢核表(參考)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編號</text:p>
          </table:table-cell>
          <table:table-cell table:style-name="TableCell1756">
            <text:p text:style-name="P1757">項目</text:p>
          </table:table-cell>
          <table:table-cell table:style-name="TableCell1758">
            <text:p text:style-name="P1759">學校勾選</text:p>
          </table:table-cell>
        </table:table-row>
        <table:table-row table:style-name="TableRow1760">
          <table:table-cell table:style-name="TableCell1761">
            <text:p text:style-name="P1762">1</text:p>
          </table:table-cell>
          <table:table-cell table:style-name="TableCell1763">
            <text:p text:style-name="P1764">已於本市美術比賽網路報名系統報名，並列印報名表及作品清冊。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</text:p>
          </table:table-cell>
          <table:table-cell table:style-name="TableCell1770">
            <text:p text:style-name="P1771">報名表已黏貼於作品背面右上及左下，並於接合處簽名。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3</text:p>
          </table:table-cell>
          <table:table-cell table:style-name="TableCell1777">
            <text:p text:style-name="P1778">攜帶作品清冊並完成核章</text:p>
            <text:p text:style-name="P1779">（數量＿類＿件）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4</text:p>
          </table:table-cell>
          <table:table-cell table:style-name="TableCell1785">
            <text:p text:style-name="P1786">完成切結書填寫並核章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5</text:p>
          </table:table-cell>
          <table:table-cell table:style-name="TableCell1792">
            <text:p text:style-name="P1793">學生作品退件切結書，是否交付學生及家長簽名並收回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6</text:p>
          </table:table-cell>
          <table:table-cell table:style-name="TableCell1799">
            <text:p text:style-name="P1800">版畫作品正面已依照版畫簽名格式正確簽名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7</text:p>
          </table:table-cell>
          <table:table-cell table:style-name="TableCell1806">
            <text:p text:style-name="P1807">國中、小之水墨畫類及書法類是否已托底;<text:s/>高中之水墨畫類及書法類是否已捲軸裱裝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8</text:p>
          </table:table-cell>
          <table:table-cell table:style-name="TableCell1813">
            <text:p text:style-name="P1814">出發前清點作品數量，確定名單與作品是否吻合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</text:p>
          </table:table-cell>
          <table:table-cell table:style-name="TableCell1820">
            <text:p text:style-name="P1821">其他</text:p>
          </table:table-cell>
          <table:table-cell table:style-name="TableCell1822">
            <text:p text:style-name="P1823"/>
          </table:table-cell>
        </table:table-row>
      </table:table>
      <text:p text:style-name="P1824"/>
      <text:p text:style-name="P1825"/>
      <text:p text:style-name="P1826"/>
      <text:p text:style-name="P1827"/>
      <text:p text:style-name="P1828"/>
      <text:p text:style-name="P1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use-window-font-color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style:font-name-complex="標楷體" style:font-weight-complex="bold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use-window-font-color="true" fo:letter-spacing="-0.0111i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 fo:color="#000000" fo:letter-spacing="-0.0111i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weight-complex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letter-spacing="-0.0111in" fo:font-size="14pt" style:font-size-asian="14pt"/>
    </style:style>
    <style:style style:name="WW8Num22z1" style:display-name="WW8Num22z1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標楷體" style:font-name-complex="標楷體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style:font-name-complex="標楷體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style:use-window-font-color="true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style:font-name-complex="標楷體"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1666in"/>
      <style:text-properties style:font-name="標楷體" style:font-name-asian="標楷體" style:font-name-complex="標楷體" fo:font-size="16pt" style:font-size-asian="16pt" style:font-size-complex="16pt" fo:language="zh" fo:country="TW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3LVL1" style:family="text">
      <style:text-properties style:font-name-asian="標楷體" style:font-name-complex="標楷體" fo:color="#000000"/>
    </style:style>
    <style:style style:name="WW_CharLFO5LVL1" style:family="text">
      <style:text-properties style:font-name-asian="標楷體" style:font-name-complex="標楷體" style:font-weight-complex="bold" fo:color="#000000"/>
    </style:style>
    <style:style style:name="WW_CharLFO6LVL1" style:family="text">
      <style:text-properties style:font-name="標楷體" style:font-name-asian="標楷體" style:font-name-complex="標楷體" style:use-window-font-color="true" fo:letter-spacing="-0.0111in" fo:font-size="13pt" style:font-size-asian="13pt" style:font-size-complex="13pt"/>
    </style:style>
    <style:style style:name="WW_CharLFO7LVL1" style:family="text">
      <style:text-properties style:font-name="標楷體" style:font-name-complex="Times New Roman" fo:color="#000000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9LVL1" style:family="text">
      <style:text-properties style:font-name="標楷體" style:font-name-asian="標楷體" style:font-name-complex="標楷體" fo:font-weight="normal" style:font-weight-asian="normal" fo:color="#000000" fo:letter-spacing="-0.0111in" fo:font-size="14pt" style:font-size-asian="14pt" style:font-size-complex="14pt"/>
    </style:style>
    <style:style style:name="WW_CharLFO10LVL1" style:family="text">
      <style:text-properties style:font-name-asian="標楷體" fo:color="#000000"/>
    </style:style>
    <style:style style:name="WW_CharLFO11LVL1" style:family="text">
      <style:text-properties style:font-name-asian="標楷體" fo:color="#000000"/>
    </style:style>
    <style:style style:name="WW_CharLFO12LVL1" style:family="text">
      <style:text-properties style:font-name-asian="標楷體" style:font-weight-complex="bold" fo:color="#000000"/>
    </style:style>
    <style:style style:name="WW_CharLFO13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use-window-font-color="true" fo:letter-spacing="-0.0111in" fo:font-size="14pt" style:font-size-asian="14pt"/>
    </style:style>
    <style:style style:name="WW_CharLFO15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16LVL1" style:family="text">
      <style:text-properties style:font-name-asian="標楷體" style:font-name-complex="標楷體" fo:color="#000000"/>
    </style:style>
    <style:style style:name="WW_CharLFO17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18LVL1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WW_CharLFO19LVL1" style:family="text">
      <style:text-properties style:font-name-asian="標楷體" style:font-name-complex="標楷體" fo:color="#000000"/>
    </style:style>
    <style:style style:name="WW_CharLFO20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21LVL1" style:family="text">
      <style:text-properties style:font-name-asian="標楷體" style:font-name-complex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44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444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44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444in" text:min-label-width="0.5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444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444in" text:min-label-width="0.5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44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/>
      </text:list-level-style-number>
    </text:list-style>
    <text:list-style style:name="LFO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88in"/>
      </style:footer-style>
    </style:page-layout>
    <style:style style:name="P106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326in"/>
      </style:footer-style>
    </style:page-layout>
    <style:style style:name="P121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4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</style:footer>
    </style:master-page>
    <style:master-page style:name="MP1" style:page-layout-name="PL1">
      <style:footer>
        <text:p text:style-name="P1065"><text:page-number text:fixed="false">12</text:page-number></text:p>
      </style:footer>
    </style:master-page>
    <style:master-page style:name="MP2" style:page-layout-name="PL2">
      <style:footer>
        <text:p text:style-name="P1217"><text:page-number text:fixed="false">13</text:page-number></text:p>
      </style:footer>
    </style:master-page>
    <style:master-page style:name="MP3" style:page-layout-name="PL3">
      <style:footer>
        <text:p text:style-name="P1448"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0學年度學生美術比賽實施計畫(草案)</dc:title>
    <meta:initial-creator>Winiori</meta:initial-creator>
    <dc:creator>user</dc:creator>
    <meta:creation-date>2016-08-15T09:28:00Z</meta:creation-date>
    <dc:date>2016-08-15T09:31:00Z</dc:date>
    <meta:print-date>2016-06-28T09:23:00Z</meta:print-date>
    <meta:template xlink:href="Normal.dotm" xlink:type="simple"/>
    <meta:editing-cycles>3</meta:editing-cycles>
    <meta:editing-duration>PT180S</meta:editing-duration>
    <meta:document-statistic meta:page-count="17" meta:paragraph-count="20" meta:word-count="1509" meta:character-count="10096" meta:row-count="71" meta:non-whitespace-character-count="8607"/>
  </office:meta>
</office:document-meta>
</file>