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asian="zh" style:country-asian="TW"/>
    </style:style>
    <style:style style:name="T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asian="zh" style:country-asian="TW"/>
    </style:style>
    <style:style style:name="T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10" style:parent-style-name="Standard" style:family="paragraph">
      <style:paragraph-properties fo:margin-top="0.175in"/>
      <style:text-properties style:font-name="標楷體" style:font-name-asian="標楷體" fo:font-weight="bold" style:font-weight-asian="bold" style:font-weight-complex="bold" fo:font-size="14pt" style:font-size-asian="14pt" style:font-size-complex="14pt" style:language-asian="zh" style:country-asian="TW"/>
    </style:style>
    <style:style style:name="P11" style:parent-style-name="Standard" style:family="paragraph">
      <style:paragraph-properties fo:margin-top="0.175in" fo:line-height="0.2777in"/>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15" style:parent-style-name="Standard" style:family="paragraph">
      <style:paragraph-properties fo:line-height="0.2777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4" style:parent-style-name="Standard" style:family="paragraph">
      <style:paragraph-properties fo:margin-top="0.175in" fo:line-height="0.2777in" fo:margin-left="0.3895in" fo:text-indent="-0.3895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28" style:parent-style-name="Standard" style:family="paragraph">
      <style:paragraph-properties fo:line-height="0.2777in" fo:margin-left="0.3888in" fo:text-indent="0.0048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margin-top="0.175in" fo:line-height="0.2777in" fo:margin-left="0.3895in" fo:text-indent="-0.3895in">
        <style:tab-stops/>
      </style:paragraph-properties>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 style:parent-style-name="Standard" style:family="paragraph">
      <style:paragraph-properties fo:margin-top="0.0833in" fo:line-height="0.2777in" fo:margin-left="0.3888in" fo:text-indent="0.027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margin-top="0.0833in" fo:line-height="0.2777in" fo:margin-left="0.4166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margin-top="0.0833in" fo:line-height="0.2777in" fo:margin-left="1.7715in" fo:text-indent="-1.354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Helvetica" fo:font-size="14pt" style:font-size-asian="14pt" style:font-size-complex="14pt" fo:background-color="#FFFFFF"/>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9" style:parent-style-name="Standard" style:family="paragraph">
      <style:paragraph-properties fo:margin-top="0.175in" fo:line-height="0.2777in" fo:margin-left="1.3625in" fo:text-indent="-1.3625in">
        <style:tab-stops/>
      </style:paragraph-properties>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44" style:parent-style-name="Standard" style:family="paragraph">
      <style:paragraph-properties fo:margin-top="0.0833in" fo:line-height="0.2777in" fo:margin-left="0.8069in" fo:margin-right="-0.0708in" fo:text-indent="-0.389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fo:margin-top="0.0833in" fo:line-height="0.2777in" fo:margin-left="0.8055in" fo:margin-right="-0.0694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52" style:parent-style-name="預設段落字型" style:family="text">
      <style:text-properties style:font-name="標楷體" style:font-name-asian="標楷體"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P54" style:parent-style-name="Standard" style:family="paragraph">
      <style:paragraph-properties fo:text-align="justify" fo:margin-top="0.0833in" fo:line-height="0.2777in" fo:margin-left="0.8055in" fo:margin-right="-0.1388in" fo:text-indent="-0.3888in">
        <style:tab-stops/>
      </style:paragraph-properties>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TW"/>
    </style:style>
    <style:style style:name="P58" style:parent-style-name="Standard" style:family="paragraph">
      <style:paragraph-properties fo:text-align="justify" fo:margin-top="0.0833in" fo:line-height="0.2777in" fo:margin-left="0.4166in" fo:margin-right="-0.1388in">
        <style:tab-stops/>
      </style:paragraph-properties>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 style:family="paragraph">
      <style:paragraph-properties fo:margin-top="0.175in" fo:line-height="0.2777in"/>
    </style:style>
    <style:style style:name="T6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 style:parent-style-name="清單段落" style:list-style-name="WWNum4" style:family="paragraph">
      <style:paragraph-properties fo:text-align="justify" fo:margin-top="0.0833in" fo:line-height="0.2777in" fo:margin-left="0.752in" fo:text-indent="-0.3347in">
        <style:tab-stops>
          <style:tab-stop style:type="left" style:position="0.8861in"/>
        </style:tab-stops>
      </style:paragraph-properties>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DFKaiShu-SB-Estd-BF" fo:letter-spacing="0.0138in" style:text-scale="64%" style:letter-kerning="false"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P71" style:parent-style-name="清單段落" style:list-style-name="WWNum4" style:family="paragraph">
      <style:paragraph-properties fo:text-align="justify" fo:margin-top="0.0833in" fo:line-height="0.2777in">
        <style:tab-stops>
          <style:tab-stop style:type="left" style:position="0.8861in"/>
        </style:tab-stops>
      </style:paragraph-properties>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2"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9" style:parent-style-name="清單段落" style:list-style-name="WWNum4" style:family="paragraph">
      <style:paragraph-properties fo:text-align="justify" fo:margin-top="0.0833in" fo:line-height="0.2777in" fo:margin-left="0.8861in" fo:text-indent="-0.4694in">
        <style:tab-stops>
          <style:tab-stop style:type="left" style:position="0.8861in"/>
        </style:tab-stops>
      </style:paragraph-properties>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2"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P93" style:parent-style-name="清單段落" style:list-style-name="WWNum4" style:family="paragraph">
      <style:paragraph-properties fo:text-align="justify" fo:margin-top="0.0833in" fo:line-height="0.2777in" fo:margin-left="0.8861in" fo:text-indent="-0.4687in">
        <style:tab-stops>
          <style:tab-stop style:type="left" style:position="0.8861in"/>
        </style:tab-stops>
      </style:paragraph-properties>
      <style:text-properties style:font-name="標楷體" style:font-name-asian="標楷體" style:font-name-complex="DFKaiShu-SB-Estd-BF" style:letter-kerning="false" fo:font-size="14pt" style:font-size-asian="14pt" style:font-size-complex="14pt" style:language-asian="zh" style:country-asian="TW"/>
    </style:style>
    <style:style style:name="P94" style:parent-style-name="Standard" style:family="paragraph">
      <style:paragraph-properties fo:text-align="justify" fo:line-height="0.2777in" fo:text-indent="0.7875in"/>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96" style:parent-style-name="預設段落字型" style:family="text">
      <style:text-properties style:font-name="標楷體" style:font-name-asian="標楷體" fo:font-size="14pt" style:font-size-asian="14pt" style:font-size-complex="14pt" style:language-asian="zh" style:country-asian="TW"/>
    </style:style>
    <style:style style:name="T97" style:parent-style-name="預設段落字型" style:family="text">
      <style:text-properties style:font-name="標楷體" style:font-name-asian="標楷體"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99" style:parent-style-name="預設段落字型" style:family="text">
      <style:text-properties style:font-name="標楷體" style:font-name-asian="標楷體" fo:font-size="14pt" style:font-size-asian="14pt" style:font-size-complex="14pt" style:language-asian="zh" style:country-asian="TW"/>
    </style:style>
    <style:style style:name="P100" style:parent-style-name="Standard" style:family="paragraph">
      <style:paragraph-properties fo:text-align="justify" fo:line-height="0.2777in" fo:text-indent="0.787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5"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7" style:parent-style-name="Standard" style:family="paragraph">
      <style:paragraph-properties fo:line-height="0.2777in" fo:margin-left="1.2777in" fo:text-indent="-0.4902in">
        <style:tab-stops>
          <style:tab-stop style:type="left" style:position="1.2604in"/>
          <style:tab-stop style:type="left" style:position="1.3125in"/>
        </style:tab-stops>
      </style:paragraph-properties>
    </style:style>
    <style:style style:name="T108" style:parent-style-name="預設段落字型" style:family="text">
      <style:text-properties style:font-name="標楷體" style:font-name-asian="標楷體" fo:font-size="14pt" style:font-size-asian="14pt" style:font-size-complex="14pt" style:language-asian="zh" style:country-asian="TW"/>
    </style:style>
    <style:style style:name="T109" style:parent-style-name="預設段落字型" style:family="text">
      <style:text-properties style:font-name="標楷體" style:font-name-asian="標楷體" fo:font-size="14pt" style:font-size-asian="14pt" style:font-size-complex="14pt" style:language-asian="zh" style:country-asian="TW"/>
    </style:style>
    <style:style style:name="T110" style:parent-style-name="預設段落字型" style:family="text">
      <style:text-properties style:font-name="標楷體" style:font-name-asian="標楷體" fo:font-size="14pt" style:font-size-asian="14pt" style:font-size-complex="14pt" style:language-asian="zh" style:country-asian="TW"/>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TW"/>
    </style:style>
    <style:style style:name="T113" style:parent-style-name="預設段落字型" style:family="text">
      <style:text-properties style:font-name="標楷體" style:font-name-asian="標楷體"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5"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P126" style:parent-style-name="Standard" style:family="paragraph">
      <style:paragraph-properties fo:line-height="0.2777in" fo:margin-left="1.2993in" fo:text-indent="-0.0395in">
        <style:tab-stops>
          <style:tab-stop style:type="left" style:position="1.2604in"/>
          <style:tab-stop style:type="left" style:position="1.3125in"/>
        </style:tab-stops>
      </style:paragraph-properties>
    </style:style>
    <style:style style:name="T127"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TW"/>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T133" style:parent-style-name="預設段落字型" style:family="text">
      <style:text-properties style:font-name="標楷體" style:font-name-asian="標楷體" fo:font-size="14pt" style:font-size-asian="14pt" style:font-size-complex="14pt" style:language-asian="zh" style:country-asian="TW"/>
    </style:style>
    <style:style style:name="P134" style:parent-style-name="Standard" style:family="paragraph">
      <style:paragraph-properties fo:text-align="justify" fo:line-height="0.2777in" fo:margin-left="1.2791in" fo:text-indent="-0.4916in">
        <style:tab-stops/>
      </style:paragraph-properties>
    </style:style>
    <style:style style:name="T135" style:parent-style-name="預設段落字型" style:family="text">
      <style:text-properties style:font-name="標楷體" style:font-name-asian="標楷體" fo:font-size="14pt" style:font-size-asian="14pt" style:font-size-complex="14pt" style:language-asian="zh" style:country-asian="TW"/>
    </style:style>
    <style:style style:name="T136" style:parent-style-name="預設段落字型" style:family="text">
      <style:text-properties style:font-name="標楷體" style:font-name-asian="標楷體" fo:font-size="14pt" style:font-size-asian="14pt" style:font-size-complex="14pt" style:language-asian="zh" style:country-asian="TW"/>
    </style:style>
    <style:style style:name="T137" style:parent-style-name="預設段落字型" style:family="text">
      <style:text-properties style:font-name="標楷體" style:font-name-asian="標楷體"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1"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TW"/>
    </style:style>
    <style:style style:name="T146" style:parent-style-name="預設段落字型" style:family="text">
      <style:text-properties style:font-name="標楷體" style:font-name-asian="標楷體" fo:font-size="14pt" style:font-size-asian="14pt" style:font-size-complex="14pt" style:language-asian="zh" style:country-asian="TW"/>
    </style:style>
    <style:style style:name="T147" style:parent-style-name="預設段落字型" style:family="text">
      <style:text-properties style:font-name="標楷體" style:font-name-asian="標楷體"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9" style:parent-style-name="清單段落" style:list-style-name="WWNum4" style:family="paragraph">
      <style:paragraph-properties fo:text-align="justify" fo:margin-top="0.0833in" fo:line-height="0.2777in" fo:margin-left="0.8861in" fo:text-indent="-0.4687in">
        <style:tab-stops>
          <style:tab-stop style:type="left" style:position="0.8861in"/>
        </style:tab-stops>
      </style:paragraph-properties>
      <style:text-properties style:font-name="標楷體" style:font-name-asian="標楷體" fo:font-size="14pt" style:font-size-asian="14pt" style:font-size-complex="14pt" fo:background-color="#FFFFFF"/>
    </style:style>
    <style:style style:name="P150" style:parent-style-name="Standard" style:family="paragraph">
      <style:paragraph-properties fo:text-align="justify" fo:margin-top="0.175in" fo:line-height="0.2777in" fo:margin-left="0.5826in" fo:text-indent="-0.5826in">
        <style:tab-stops/>
      </style:paragraph-properties>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54" style:parent-style-name="清單段落" style:list-style-name="WWNum12" style:family="paragraph">
      <style:paragraph-properties fo:text-align="justify" fo:margin-top="0.0833in" fo:line-height="0.2777in" fo:margin-left="0.8861in" fo:text-indent="-0.4687in">
        <style:tab-stops>
          <style:tab-stop style:type="left" style:position="0.8861in"/>
        </style:tab-stops>
      </style:paragraph-properties>
    </style:style>
    <style:style style:name="T1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6"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0" style:parent-style-name="清單段落" style:list-style-name="WWNum12" style:family="paragraph">
      <style:paragraph-properties fo:text-align="justify" fo:margin-top="0.0833in" fo:line-height="0.2777in" fo:margin-left="0.8861in" fo:text-indent="-0.4687in">
        <style:tab-stops>
          <style:tab-stop style:type="left" style:position="0.8861in"/>
        </style:tab-stops>
      </style:paragraph-properties>
    </style:style>
    <style:style style:name="T1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2"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4"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6" style:parent-style-name="清單段落" style:list-style-name="WWNum12" style:family="paragraph">
      <style:paragraph-properties fo:text-align="justify" fo:margin-top="0.0833in" fo:line-height="0.2777in" fo:margin-left="0.8861in" fo:text-indent="-0.4687in">
        <style:tab-stops>
          <style:tab-stop style:type="left" style:position="0.8861in"/>
        </style:tab-stops>
      </style:paragraph-properties>
    </style:style>
    <style:style style:name="T167"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171" style:parent-style-name="預設段落字型" style:family="text">
      <style:text-properties style:font-name="標楷體" style:font-name-asian="標楷體" fo:letter-spacing="-0.0027in" fo:font-size="14pt" style:font-size-asian="14pt" style:font-size-complex="14pt"/>
    </style:style>
    <style:style style:name="P172" style:parent-style-name="Standard" style:family="paragraph">
      <style:paragraph-properties fo:text-align="justify" fo:margin-top="0.175in" fo:line-height="0.2777in" fo:margin-left="0.5826in" fo:text-indent="-0.5826in">
        <style:tab-stops/>
      </style:paragraph-properties>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5" style:parent-style-name="Standard" style:family="paragraph">
      <style:paragraph-properties fo:text-align="justify" fo:margin-top="0.0833in" fo:line-height="0.2777in" fo:margin-left="0.8069in" fo:text-indent="-0.3895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text-align="justify" fo:margin-top="0.0833in" fo:line-height="0.2777in" fo:margin-left="0.8069in" fo:text-indent="-0.3895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TW"/>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TW"/>
    </style:style>
    <style:style style:name="T183" style:parent-style-name="預設段落字型" style:family="text">
      <style:text-properties style:font-name="標楷體" style:font-name-asian="標楷體" fo:font-size="14pt" style:font-size-asian="14pt" style:font-size-complex="14pt" style:language-asian="zh" style:country-asian="TW"/>
    </style:style>
    <style:style style:name="T184" style:parent-style-name="預設段落字型" style:family="text">
      <style:text-properties style:font-name="標楷體" style:font-name-asian="標楷體" fo:font-size="14pt" style:font-size-asian="14pt" style:font-size-complex="14pt" style:language-asian="zh" style:country-asian="TW"/>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family="paragraph">
      <style:paragraph-properties fo:text-align="justify" fo:margin-top="0.175in" fo:line-height="0.2777in" fo:margin-left="0.5826in" fo:text-indent="-0.5826in">
        <style:tab-stops/>
      </style:paragraph-properties>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9" style:parent-style-name="Standard" style:family="paragraph">
      <style:paragraph-properties fo:text-align="justify" fo:margin-top="0.0833in" fo:line-height="0.2777in" fo:margin-left="0.8069in" fo:text-indent="-0.3895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TW"/>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text-align="justify" fo:margin-top="0.0833in" fo:line-height="0.2777in" fo:margin-left="0.8069in" fo:text-indent="-0.4131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text-align="justify" fo:line-height="0.2777in" fo:margin-left="1.3784in" fo:text-indent="-0.5909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Standard" style:family="paragraph">
      <style:paragraph-properties fo:margin-top="0.175in" fo:line-height="0.2777in" fo:margin-left="0.5826in" fo:text-indent="-0.5826in">
        <style:tab-stops/>
      </style:paragraph-properties>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6" style:parent-style-name="Standard" style:family="paragraph">
      <style:paragraph-properties fo:text-align="justify" fo:margin-top="0.0833in" fo:line-height="0.2777in" fo:margin-left="1.2916in" fo:text-indent="-0.8743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line-height="0.3055in" fo:margin-left="1.2784in" fo:text-indent="-0.6534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0"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12" style:parent-style-name="Standard" style:family="paragraph">
      <style:paragraph-properties fo:line-height="0.3055in" fo:margin-left="1.25in" fo:text-indent="-0.4625in">
        <style:tab-stops>
          <style:tab-stop style:type="left" style:position="1.25in"/>
        </style:tab-stops>
      </style:paragraph-properties>
    </style:style>
    <style:style style:name="T2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4"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6"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18" style:parent-style-name="Standard" style:family="paragraph">
      <style:paragraph-properties fo:text-align="justify" fo:line-height="0.2777in" fo:margin-left="1.2916in" fo:text-indent="-0.5041in">
        <style:tab-stops/>
      </style:paragraph-properties>
    </style:style>
    <style:style style:name="T2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0"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22" style:parent-style-name="Standard" style:family="paragraph">
      <style:paragraph-properties fo:text-align="justify" fo:line-height="0.2777in" fo:margin-left="1.2916in" fo:text-indent="-0.5041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TW"/>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fo:text-align="justify" fo:margin-top="0.0833in" fo:line-height="0.2777in" fo:margin-left="0.8069in" fo:text-indent="-0.389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29" style:parent-style-name="Standard" style:family="paragraph">
      <style:paragraph-properties fo:text-align="justify" fo:margin-top="0.0833in" fo:line-height="0.2777in" fo:margin-left="0.8069in" fo:text-indent="-0.3895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國立臺灣藝術教育館</text:span><text:span text:style-name="T4">10</text:span><text:span text:style-name="T5">5</text:span><text:span text:style-name="T6">年度</text:span><text:span text:style-name="T7">藝術教材教案</text:span><text:span text:style-name="T8">徵選</text:span><text:span text:style-name="T9">推薦計畫</text:span></text:p>
      <text:p text:style-name="P10"/>
      <text:p text:style-name="P11"><text:span text:style-name="T12">壹</text:span><text:span text:style-name="T13">、</text:span><text:span text:style-name="T14">計畫源起</text:span></text:p>
      <text:p text:style-name="P15"><text:span text:style-name="T16"><text:s text:c="4"/></text:span><text:span text:style-name="T17">為充實藝術教育資源，鼓勵</text:span><text:span text:style-name="T18">現正</text:span><text:span text:style-name="T19">從事藝術教學之</text:span><text:span text:style-name="T20">教師、藝術領域輔導團成員及學生藝術類比賽（音樂、視覺、舞蹈、戲劇）之指導老師等，參與藝術教學之</text:span><text:span text:style-name="T21">研發，促進教學經驗之交流及觀摩，</text:span><text:span text:style-name="T22">提升藝術教育品質及落實美感教育的紮根</text:span><text:span text:style-name="T23">。</text:span></text:p>
      <text:p text:style-name="P24"><text:span text:style-name="T25">貳</text:span><text:span text:style-name="T26">、</text:span><text:span text:style-name="T27">依據</text:span></text:p>
      <text:p text:style-name="P28">教育部「美感教育中長程計畫」第一期五年計畫(103年至107年)之行動方案2-3-1：「推動各級學校運用美感教育相關資源」子計畫。</text:p>
      <text:p text:style-name="P29"><text:span text:style-name="T30">參</text:span><text:span text:style-name="T31">、辦理單位</text:span></text:p>
      <text:p text:style-name="P32">一、指導單位：教育部</text:p>
      <text:p text:style-name="P33">二、主辦單位：國立臺灣藝術教育館</text:p>
      <text:p text:style-name="P34"><text:span text:style-name="T35">三、協辦單位：</text:span><text:span text:style-name="T36">教育部國民及學前教育署</text:span><text:span text:style-name="T37">、國家教育研究院、</text:span><text:span text:style-name="T38">各縣市政府教育局（處）</text:span></text:p>
      <text:p text:style-name="P39"><text:span text:style-name="T40">肆</text:span><text:span text:style-name="T41">、</text:span><text:span text:style-name="T42">被</text:span><text:span text:style-name="T43">推薦對象</text:span></text:p>
      <text:p text:style-name="P44"><text:span text:style-name="T45">一、</text:span><text:span text:style-name="T46">現正</text:span><text:span text:style-name="T47">從事藝術教學之</text:span><text:span text:style-name="T48">教師</text:span><text:span text:style-name="T49">。</text:span></text:p>
      <text:p text:style-name="P50"><text:span text:style-name="T51">二、</text:span><text:span text:style-name="T52">藝術領域輔導團</text:span><text:span text:style-name="T53">成員。</text:span></text:p>
      <text:p text:style-name="P54"><text:span text:style-name="T55">三</text:span><text:span text:style-name="T56">、</text:span><text:span text:style-name="T57">學生藝術類比賽指導老師。</text:span></text:p>
      <text:p text:style-name="P58"><text:span text:style-name="T59">四、</text:span><text:span text:style-name="T60">每件作品可為個人創作或集體創作，集體創作參與人數以</text:span><text:span text:style-name="T61">3</text:span><text:span text:style-name="T62">人為上限。</text:span></text:p>
      <text:p text:style-name="P63"><text:span text:style-name="T64">伍</text:span><text:span text:style-name="T65">、作品繳交</text:span></text:p>
      <text:list text:style-name="WWNum4">
        <text:list-item text:start-value="1">
          <text:p text:style-name="P66"><text:span text:style-name="T67">作品</text:span><text:span text:style-name="T68">徵選推薦上傳（網址：</text:span><text:span text:style-name="T69">http://1872.arte.gov.tw/teaching_list.aspx</text:span><text:span text:style-name="T70">）。</text:span></text:p>
        </text:list-item>
        <text:list-item>
          <text:p text:style-name="P71"><text:span text:style-name="T72">上傳期</text:span><text:span text:style-name="T73">間：</text:span><text:span text:style-name="T74">10</text:span><text:span text:style-name="T75">5</text:span><text:span text:style-name="T76">年</text:span><text:span text:style-name="T77">5</text:span><text:span text:style-name="T78">月</text:span><text:span text:style-name="T79">1</text:span><text:span text:style-name="T80">日至</text:span><text:span text:style-name="T81">10</text:span><text:span text:style-name="T82">5</text:span><text:span text:style-name="T83">年</text:span><text:span text:style-name="T84">9</text:span><text:span text:style-name="T85">月</text:span><text:span text:style-name="T86">3</text:span><text:span text:style-name="T87">0</text:span><text:span text:style-name="T88">日止。</text:span></text:p>
        </text:list-item>
        <text:list-item>
          <text:p text:style-name="P89"><text:span text:style-name="T90">上傳人員請使用藝拍即合會員帳密登入，</text:span><text:span text:style-name="T91">各縣市政府教育局（處）</text:span><text:span text:style-name="T92">請以平臺已提供之帳密登入，未加入會員之教師，需先加入會員方可上傳。</text:span></text:p>
        </text:list-item>
        <text:list-item>
          <text:p text:style-name="P93">上傳資料：</text:p>
        </text:list-item>
      </text:list>
      <text:p text:style-name="P94"><text:span text:style-name="T95">（</text:span><text:span text:style-name="T96">1</text:span><text:span text:style-name="T97">）教材教案</text:span><text:span text:style-name="T98">徵選推薦表件</text:span><text:span text:style-name="T99">填列。</text:span></text:p>
      <text:soft-page-break/>
      <text:p text:style-name="P100"><text:span text:style-name="T101">（</text:span><text:span text:style-name="T102">2</text:span><text:span text:style-name="T103">）</text:span><text:span text:style-name="T104">著作財產權授權同意書一份（</text:span><text:span text:style-name="T105">請掃瞄成電子檔</text:span><text:span text:style-name="T106">）。</text:span></text:p>
      <text:p text:style-name="P107"><text:span text:style-name="T108">（</text:span><text:span text:style-name="T109">3</text:span><text:span text:style-name="T110">）作品</text:span><text:span text:style-name="T111">電子檔</text:span><text:span text:style-name="T112">1</text:span><text:span text:style-name="T113">份（檔案格式</text:span><text:span text:style-name="T114">以</text:span><text:span text:style-name="T115">jpg</text:span><text:span text:style-name="T116">、</text:span><text:span text:style-name="T117">bmp</text:span><text:span text:style-name="T118">、</text:span><text:span text:style-name="T119">pdf</text:span><text:span text:style-name="T120">、</text:span><text:span text:style-name="T121">tif</text:span><text:span text:style-name="T122">、</text:span><text:span text:style-name="T123">txt</text:span><text:span text:style-name="T124">、</text:span><text:span text:style-name="T125">doc</text:span></text:p>
      <text:p text:style-name="P126"><text:span text:style-name="T127">、</text:span><text:span text:style-name="T128">docx</text:span><text:span text:style-name="T129">、</text:span><text:span text:style-name="T130">xlsx</text:span><text:span text:style-name="T131">等常用格式為主），其中教案需上傳</text:span><text:span text:style-name="T132">word</text:span><text:span text:style-name="T133">檔格式以利統計稿酬字數。</text:span></text:p>
      <text:p text:style-name="P134"><text:span text:style-name="T135">（</text:span><text:span text:style-name="T136">4</text:span><text:span text:style-name="T137">）</text:span><text:span text:style-name="T138">如為線上課程、</text:span><text:span text:style-name="T139">TED</text:span><text:span text:style-name="T140">形式之演說影片</text:span><text:span text:style-name="T141">或教學影片</text:span><text:span text:style-name="T142">，檔案限為</text:span><text:span text:style-name="T143">mp4</text:span><text:span text:style-name="T144">格式</text:span><text:span text:style-name="T145">（檔案大小以</text:span><text:span text:style-name="T146">20MB</text:span><text:span text:style-name="T147">為限）</text:span><text:span text:style-name="T148">。</text:span></text:p>
      <text:list text:style-name="WWNum4" text:continue-numbering="true">
        <text:list-item>
          <text:p text:style-name="P149">上述資料缺一不可，如有任何疑義，請電洽表演藝術教育組蔡小姐：02-23110574轉分機111或E-mail到：yuchiaot@gmail.com信箱。</text:p>
        </text:list-item>
      </text:list>
      <text:p text:style-name="P150"><text:span text:style-name="T151">陸</text:span><text:span text:style-name="T152">、作品</text:span><text:span text:style-name="T153">內容</text:span></text:p>
      <text:list text:style-name="WWNum12">
        <text:list-item text:start-value="1">
          <text:p text:style-name="P154"><text:span text:style-name="T155">作品須為國小、國中及高中（職）等各學習階段之</text:span><text:span text:style-name="T156">美感教育或</text:span><text:span text:style-name="T157">藝術領域教材教案、線上課程或</text:span><text:span text:style-name="T158">TED</text:span><text:span text:style-name="T159">形式之演說影片均可。</text:span></text:p>
        </text:list-item>
        <text:list-item>
          <text:p text:style-name="P160"><text:span text:style-name="T161">所推薦之作品需有具體之作者，以利核發稿酬，但已刊登</text:span><text:span text:style-name="T162">在</text:span><text:span text:style-name="T163">臺灣藝術教育網</text:span><text:span text:style-name="T164">教材教案子網</text:span><text:span text:style-name="T165">中之作品，不得再被推薦。</text:span></text:p>
        </text:list-item>
        <text:list-item>
          <text:p text:style-name="P166"><text:span text:style-name="T167">作品之來源包括已參賽獲獎之作品（限三年以內）及</text:span><text:span text:style-name="T168">自行開發與編製為主，不宜運用非經授權之圖片、影音內</text:span><text:span text:style-name="T169">容等，</text:span><text:span text:style-name="T170">鼓勵多加利用臺灣藝術教育網之素材，編製為教材教案使用</text:span><text:span text:style-name="T171">。</text:span></text:p>
        </text:list-item>
      </text:list>
      <text:p text:style-name="P172"><text:span text:style-name="T173">柒</text:span><text:span text:style-name="T174">、評審</text:span></text:p>
      <text:p text:style-name="P175">一、評審委員：由主辦單位聘請學者專家擔任。</text:p>
      <text:p text:style-name="P176"><text:span text:style-name="T177">二、評審方式：由本館聘請學者專家進行審查，審查結果</text:span><text:span text:style-name="T178">將</text:span><text:span text:style-name="T179">公告於臺灣藝術教育網（</text:span><text:a xlink:href="http://ed.arte.gov.tw/ch/index/index.aspx" office:target-frame-name="_top" xlink:show="replace"><text:span text:style-name="T180">http://ed.arte.gov.tw/ch/index/index.aspx</text:span></text:a><text:span text:style-name="T181">）</text:span><text:span text:style-name="T182">及藝拍即合網（</text:span><text:a xlink:href="http://1872.arte.gov.tw/Default.aspx" office:target-frame-name="_top" xlink:show="replace"><text:span text:style-name="T183">http://1872.arte.gov.tw/Default.aspx</text:span></text:a><text:span text:style-name="T184">）</text:span><text:span text:style-name="T185">。</text:span></text:p>
      <text:p text:style-name="P186"><text:span text:style-name="T187">捌</text:span><text:span text:style-name="T188">、獎勵措施</text:span></text:p>
      <text:p text:style-name="P189"><text:span text:style-name="T190">一、獎勵名額：</text:span><text:span text:style-name="T191">66</text:span><text:span text:style-name="T192">件（含國小、國中及高中職），</text:span><text:span text:style-name="T193">各學習階段錄取件數將視投稿件數及水準酌予</text:span><text:span text:style-name="T194">增加或</text:span><text:span text:style-name="T195">減少。</text:span></text:p>
      <text:p text:style-name="P196">二、獎勵內容</text:p>
      <text:p text:style-name="P197"><text:span text:style-name="T198">稿酬：依當年度中央政府有關稿酬計費標準（按字及按圖片）核發稿酬，</text:span><text:span text:style-name="T199">稿酬以</text:span><text:span text:style-name="T200">6</text:span><text:span text:style-name="T201">千元為上限</text:span><text:span text:style-name="T202">。</text:span></text:p>
      <text:p text:style-name="P203"><text:span text:style-name="T204">玖</text:span><text:span text:style-name="T205">、附則</text:span></text:p>
      <text:p text:style-name="P206">一、注意事項：</text:p>
      <text:p text:style-name="P207"><text:span text:style-name="T208">　</text:span><text:span text:style-name="T209">（</text:span><text:span text:style-name="T210">1</text:span><text:span text:style-name="T211">）推薦作品引用教材應注意智慧財產權相關規定，如有違反，一切法律責任由作者自行負責。</text:span></text:p>
      <text:soft-page-break/>
      <text:p text:style-name="P212"><text:span text:style-name="T213">（</text:span><text:span text:style-name="T214">2</text:span><text:span text:style-name="T215">）歡迎推薦已在國內外參加競賽或徵選且獲得入選之</text:span><text:span text:style-name="T216">三年內</text:span><text:span text:style-name="T217">作品，但不得推薦本館臺灣藝術教育網已刊登之作品。</text:span></text:p>
      <text:p text:style-name="P218"><text:span text:style-name="T219">（</text:span><text:span text:style-name="T220">3</text:span><text:span text:style-name="T221">）如經發現有違反智慧財產相關規定，經主辦單位查核屬實者，即撤銷其資格並追回已付稿酬。</text:span></text:p>
      <text:p text:style-name="P222"><text:span text:style-name="T223">（</text:span><text:span text:style-name="T224">4</text:span><text:span text:style-name="T225">）上述如有任何爭議，由評審委員會認定之。</text:span></text:p>
      <text:p text:style-name="P226"><text:span text:style-name="T227">二、</text:span><text:span text:style-name="T228">被推薦者需同意將其作品提供本館做為各級學校實際教學之參考運用，以符合本活動宗旨，惟不得做為商業活動之教材。</text:span></text:p>
      <text:p text:style-name="P229"><text:span text:style-name="T230">三、</text:span><text:span text:style-name="T231">凡經核發稿酬後，國立臺灣藝術教育館有共同使用權；得運用至公開展示、推廣、公佈和以其他合作方式利用本作品內容</text:span><text:span text:style-name="T232">，不另支付酬勞或任何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color="#000000"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標題" style:display-name="標題" style:family="paragraph" style:parent-style-name="Standard">
      <style:paragraph-properties fo:keep-with-next="always" fo:margin-top="0.1666in" fo:margin-bottom="0.0833in"/>
      <style:text-properties style:font-name="Arial" style:font-name-complex="Tahoma" fo:font-size="14pt" style:font-size-asian="14pt" style:font-size-complex="14pt" fo:hyphenate="false"/>
    </style:style>
    <style:style style:name="標籤" style:display-name="標籤"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目錄" style:display-name="目錄" style:family="paragraph" style:parent-style-name="Standard">
      <style:paragraph-properties text:number-lines="false"/>
      <style:text-properties style:font-name-complex="Tahoma"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文件引導模式" style:display-name="文件引導模式" style:family="paragraph" style:parent-style-name="Standard">
      <style:paragraph-properties fo:background-color="#000080"/>
      <style:text-properties style:font-name="Arial" fo:hyphenate="false"/>
    </style:style>
    <style:style style:name="訊框內容" style:display-name="訊框內容"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2" style:display-name="本文 2" style:family="paragraph" style:parent-style-name="Standard">
      <style:paragraph-properties fo:text-align="justify" fo:line-height="0.1666in"/>
      <style:text-properties style:font-name-asian="標楷體" fo:letter-spacing="-0.0138in"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Absatz-Standardschriftart" style:display-name="Absatz-Standardschriftart" style:family="text"/>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獎勵藝術教育創新教學設計暨教材研發」實施計畫</dc:title>
    <meta:initial-creator>CHIOU</meta:initial-creator>
    <dc:creator>hippo</dc:creator>
    <meta:creation-date>2016-03-24T02:31:00Z</meta:creation-date>
    <dc:date>2016-08-11T00:44:00Z</dc:date>
    <meta:print-date>2016-04-14T01:35:00Z</meta:print-date>
    <meta:template xlink:href="Normal" xlink:type="simple"/>
    <meta:editing-cycles>1</meta:editing-cycles>
    <meta:editing-duration>PT48000S</meta:editing-duration>
    <meta:user-defined meta:name="AppVersion">12.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7" meta:character-count="1652" meta:row-count="11" meta:non-whitespace-character-count="1408"/>
  </office:meta>
</office:document-meta>
</file>