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5" style:parent-style-name="預設段落字型" style:family="text">
      <style:text-properties style:font-name="標楷體" style:font-name-asian="標楷體" fo:color="#0000FF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0" style:parent-style-name="內文" style:family="paragraph">
      <style:paragraph-properties fo:widows="2" fo:orphans="2" fo:margin-left="0.0986in" fo:text-inden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1" style:parent-style-name="內文" style:family="paragraph">
      <style:paragraph-properties fo:widows="2" fo:orphans="2" fo:margin-left="0.0986in" fo:text-inden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2" style:parent-style-name="內文" style:family="paragraph">
      <style:paragraph-properties fo:widows="2" fo:orphans="2" fo:margin-left="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fo:widows="2" fo:orphans="2" fo:margin-left="0.1958in" fo:text-indent="-0.0006in">
        <style:tab-stops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  <style:tab-stop style:type="left" style:position="9.9819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5" style:parent-style-name="內文" style:family="paragraph">
      <style:paragraph-properties fo:widows="2" fo:orphans="2" fo:margin-left="0.1965in" fo:text-indent="-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top="0.125in" fo:margin-left="3.15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top="0.125in" fo:margin-left="3.15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margin-bottom="0.125in" style:line-height-at-least="0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8" style:parent-style-name="內文" style:family="paragraph">
      <style:paragraph-properties fo:margin-bottom="0.125in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0.9013in" style:use-optimal-column-width="false"/>
    </style:style>
    <style:style style:name="TableColumn63" style:family="table-column">
      <style:table-column-properties style:column-width="0.5083in" style:use-optimal-column-width="false"/>
    </style:style>
    <style:style style:name="TableColumn64" style:family="table-column">
      <style:table-column-properties style:column-width="0.1159in" style:use-optimal-column-width="false"/>
    </style:style>
    <style:style style:name="TableColumn65" style:family="table-column">
      <style:table-column-properties style:column-width="0.9666in" style:use-optimal-column-width="false"/>
    </style:style>
    <style:style style:name="TableColumn66" style:family="table-column">
      <style:table-column-properties style:column-width="0.9069in" style:use-optimal-column-width="false"/>
    </style:style>
    <style:style style:name="TableColumn67" style:family="table-column">
      <style:table-column-properties style:column-width="0.2569in" style:use-optimal-column-width="false"/>
    </style:style>
    <style:style style:name="TableColumn68" style:family="table-column">
      <style:table-column-properties style:column-width="0.0409in" style:use-optimal-column-width="false"/>
    </style:style>
    <style:style style:name="TableColumn69" style:family="table-column">
      <style:table-column-properties style:column-width="0.2125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2326in" style:use-optimal-column-width="false"/>
    </style:style>
    <style:style style:name="TableColumn72" style:family="table-column">
      <style:table-column-properties style:column-width="0.025in" style:use-optimal-column-width="false"/>
    </style:style>
    <style:style style:name="TableColumn73" style:family="table-column">
      <style:table-column-properties style:column-width="0.0826in" style:use-optimal-column-width="false"/>
    </style:style>
    <style:style style:name="TableColumn74" style:family="table-column">
      <style:table-column-properties style:column-width="0.175in" style:use-optimal-column-width="false"/>
    </style:style>
    <style:style style:name="TableColumn75" style:family="table-column">
      <style:table-column-properties style:column-width="0.1694in" style:use-optimal-column-width="false"/>
    </style:style>
    <style:style style:name="TableColumn76" style:family="table-column">
      <style:table-column-properties style:column-width="0.0909in" style:use-optimal-column-width="false"/>
    </style:style>
    <style:style style:name="TableColumn77" style:family="table-column">
      <style:table-column-properties style:column-width="0.0923in" style:use-optimal-column-width="false"/>
    </style:style>
    <style:style style:name="TableColumn78" style:family="table-column">
      <style:table-column-properties style:column-width="0.1645in" style:use-optimal-column-width="false"/>
    </style:style>
    <style:style style:name="TableColumn79" style:family="table-column">
      <style:table-column-properties style:column-width="0.2576in" style:use-optimal-column-width="false"/>
    </style:style>
    <style:style style:name="TableColumn80" style:family="table-column">
      <style:table-column-properties style:column-width="0.0868in" style:use-optimal-column-width="false"/>
    </style:style>
    <style:style style:name="TableColumn81" style:family="table-column">
      <style:table-column-properties style:column-width="0.1708in" style:use-optimal-column-width="false"/>
    </style:style>
    <style:style style:name="TableColumn82" style:family="table-column">
      <style:table-column-properties style:column-width="0.1736in" style:use-optimal-column-width="false"/>
    </style:style>
    <style:style style:name="TableColumn83" style:family="table-column">
      <style:table-column-properties style:column-width="0.084in" style:use-optimal-column-width="false"/>
    </style:style>
    <style:style style:name="TableColumn84" style:family="table-column">
      <style:table-column-properties style:column-width="0.2611in" style:use-optimal-column-width="false"/>
    </style:style>
    <style:style style:name="TableColumn85" style:family="table-column">
      <style:table-column-properties style:column-width="1.4138in" style:use-optimal-column-width="false"/>
    </style:style>
    <style:style style:name="Table61" style:family="table">
      <style:table-properties style:width="7.3944in" fo:margin-left="0in" table:align="left"/>
    </style:style>
    <style:style style:name="TableRow86" style:family="table-row">
      <style:table-row-properties style:min-row-height="0.4236in" style:use-optimal-row-height="false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text-indent="0.0833in"/>
      <style:text-properties style:font-name="標楷體" style:font-name-asian="標楷體"/>
    </style:style>
    <style:style style:name="TableCell95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595959"/>
    </style:style>
    <style:style style:name="TableRow109" style:family="table-row">
      <style:table-row-properties style:min-row-height="0.4111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7" style:family="table-row">
      <style:table-row-properties style:min-row-height="0.4826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 style:min-row-height="0.3833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430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 style:min-row-height="0.4715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 fo:margin-left="-0.0138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 fo:margin-left="-0.009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 fo:margin-left="-0.0097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row-height="0.3145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3" style:family="table-row">
      <style:table-row-properties style:row-height="0.598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9" style:family="table-row">
      <style:table-row-properties style:min-row-height="4.20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Column194" style:family="table-column">
      <style:table-column-properties style:column-width="0.6166in" style:use-optimal-column-width="false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2.2534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193" style:family="table">
      <style:table-properties style:width="5.3312in" fo:margin-left="2.4833in" table:align="center"/>
    </style:style>
    <style:style style:name="TableRow198" style:family="table-row">
      <style:table-row-properties style:min-row-height="0.0833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 fo:margin-left="0.0055in" fo:text-indent="-0.0055in">
        <style:tab-stops>
          <style:tab-stop style:type="left" style:position="0.4944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2861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5" style:family="table-row">
      <style:table-row-properties style:min-row-height="0.2944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35" style:family="table-row">
      <style:table-row-properties style:min-row-height="0.2791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45" style:family="table-row">
      <style:table-row-properties style:min-row-height="0.2652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55" style:family="table-row">
      <style:table-row-properties style:min-row-height="0.265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64" style:family="table-row">
      <style:table-row-properties style:min-row-height="0.265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73" style:family="table-row">
      <style:table-row-properties style:min-row-height="0.2652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81" style:family="table-row">
      <style:table-row-properties style:min-row-height="0.2652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91" style:family="table-row">
      <style:table-row-properties style:min-row-height="0.2652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00" style:family="table-row">
      <style:table-row-properties style:min-row-height="0.390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2.652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595959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595959"/>
    </style:style>
    <style:style style:name="TableRow309" style:family="table-row">
      <style:table-row-properties style:min-row-height="0.3812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200%"/>
      <style:text-properties style:font-name="標楷體" style:font-name-asian="標楷體"/>
    </style:style>
    <style:style style:name="P314" style:parent-style-name="內文" style:family="paragraph">
      <style:paragraph-properties fo:line-height="200%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報名前，請先詳讀下列「蒐集個人資料告知事項暨當事人同意書」，確認同意後再接續填寫報名資料，謝謝！</text:span></text:p>
      <text:p text:style-name="P6">蒐集個人資料告知事項暨當事人同意書</text:p>
      <text:p text:style-name="P7"><text:span text:style-name="T8">崑山科技大學華語中心</text:span><text:span text:style-name="T9">（以下簡稱本</text:span><text:span text:style-name="T10">中心</text:span><text:span text:style-name="T11">）報名參加課程事由，向您蒐集個人資料，依個人資料保護法規定及本</text:span><text:span text:style-name="T12">中心</text:span><text:span text:style-name="T13">個人資料保護政策要求，</text:span></text:p>
      <text:p text:style-name="P14">在您提供個人資料前，本會有義務告知下列事項，敬請詳閱。</text:p>
      <text:p text:style-name="P15"/>
      <text:p text:style-name="P16">1.蒐集目的：</text:p>
      <text:p text:style-name="P17">　(1)辦理本次活動及相關行政管理。</text:p>
      <text:p text:style-name="P18">　(2)寄送本中心相關之活動訊息。</text:p>
      <text:p text:style-name="P19">2.個人資料類別：</text:p>
      <text:p text:style-name="P20">　(1)辨識個人者：如姓名、職業、聯絡方式等。</text:p>
      <text:p text:style-name="P21">　(2)辨識財務者：如金融機構帳戶之號碼與姓名、信用卡或簽帳卡之號碼等。</text:p>
      <text:p text:style-name="P22">　(3)辨識政府資料者：如國民身分證統一編號、護照號碼等。</text:p>
      <text:p text:style-name="P23">　(4)個人描述：如年齡、性別、出生年月日等。</text:p>
      <text:p text:style-name="P24">　(5)教育、考選、技術或其他專業：如學歷資格、專業技術、特別執照等。</text:p>
      <text:p text:style-name="P25">3.個人資料利用之期間、地區、對象及方式：</text:p>
      <text:p text:style-name="P26"><text:s text:c="2"/>利用期間：至蒐集目的消失為止。</text:p>
      <text:p text:style-name="P27"><text:s text:c="2"/>利用地區：除蒐集之目的涉及國際業務或活動外，本會僅於中華民國領域內利用您的個人資料。</text:p>
      <text:p text:style-name="P28"><text:s text:c="2"/>對象及方式：本會於蒐集目的之必要範圍內，利用您的個人資料。</text:p>
      <text:p text:style-name="P29">4.當事人權利：</text:p>
      <text:p text:style-name="P30">(1) 得向本校查詢、請求閱覽或請求製給複製本，惟本校依法得酌收必要成本費用。</text:p>
      <text:p text:style-name="P31">(2)<text:s/>得向本校請求補充或更正，惟依法您應為適當之釋明。</text:p>
      <text:p text:style-name="P32">(3)<text:s/>得向本校請求停止蒐集、處理或利用及請求刪除，惟依法本校因執行業務所必須者，得不依請求為之。</text:p>
      <text:p text:style-name="P33">5.您得自由選擇是否提供相關個人資料：</text:p>
      <text:p text:style-name="P34">您得自由選擇是否提供相關個人資料，惟您若拒絕提供相關個人資料，本中心將無法進行必要之審核及處理作業，致無法提供您相關事項之申請與辦理。</text:p>
      <text:p text:style-name="P35">6.您瞭解此一同意書符合個人資料保護法及相關法規之要求，具有書面同意本中心蒐集、處理及使用您的個人資料之效果。</text:p>
      <text:p text:style-name="P36">7.本同意書如有未盡事宜，依個人資料保護法及其他相關法規之規定辦理。</text:p>
      <text:p text:style-name="P37">-----------------------------------------------------------------------------------</text:p>
      <text:p text:style-name="P38">經貴中心告知上開事項，本人已清楚瞭解貴校蒐集、處理或利用本人個人資料之目的及用途，本人並同意貴中心得蒐集、處理及利用下列個人資料。</text:p>
      <text:p text:style-name="P39">立同意書人： <text:s text:c="19"/><text:s/>(簽名或簽名蓋章)</text:p>
      <text:p text:style-name="P40"/>
      <text:p text:style-name="P41"/>
      <text:soft-page-break/>
      <text:p text:style-name="P42">中<text:s/>華<text:s/>民<text:s/>國<text:s/><text:s text:c="6"/>年 <text:s text:c="5"/><text:s/>月<text:s/><text:s text:c="7"/>日</text:p>
      <text:p text:style-name="P43"><text:span text:style-name="T44"><draw:frame draw:z-index="251657728" draw:id="id0" draw:style-name="a0" draw:name="Object 3" text:anchor-type="paragraph" svg:x="-0.17639in" svg:y="-0.49444in" svg:width="1.00208in" svg:height="0.85903in" style:rel-width="scale" style:rel-height="scale"><draw:image xlink:href="media/image1.emf" xlink:type="simple" xlink:show="embed" xlink:actuate="onLoad"/><svg:desc/></draw:frame></text:span><text:span text:style-name="T45">崑山科技大學</text:span><text:span text:style-name="T46">華語中心</text:span><text:span text:style-name="T47">報名表</text:span></text:p>
      <text:p text:style-name="P48"><text:span text:style-name="T49">報名日期：<text:s/></text:span><text:span text:style-name="T50"><text:s/></text:span><text:span text:style-name="T51"><text:s/>年<text:s/></text:span><text:span text:style-name="T52"><text:s/></text:span><text:span text:style-name="T53"><text:s/>月 <text:s/></text:span><text:span text:style-name="T54"><text:s/></text:span><text:span text:style-name="T55">日 <text:s text:c="9"/></text:span><text:span text:style-name="T56"><text:s text:c="4"/></text:span><text:span text:style-name="T57"><text:s text:c="6"/></text:span><text:span text:style-name="T58"><text:s text:c="4"/></text:span><text:span text:style-name="T59">報名班別：</text:span><text:span text:style-name="T60">華語教學師資培訓工作坊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　　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 table:number-columns-spanned="3">
            <text:p text:style-name="P94">民國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年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月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日</text:p>
          </table:table-cell>
          <table:covered-table-cell/>
          <table:table-cell table:style-name="TableCell107" table:number-rows-spanned="4">
            <text:p text:style-name="P108">請浮貼照片2張</text:p>
          </table:table-cell>
        </table:table-row>
        <table:table-row table:style-name="TableRow109">
          <table:table-cell table:style-name="TableCell110">
            <text:p text:style-name="P111">性 <text:s text:c="3"/>別</text:p>
          </table:table-cell>
          <table:table-cell table:style-name="TableCell112" table:number-columns-spanned="3">
            <text:p text:style-name="P113">□男 <text:s text:c="2"/>□女</text:p>
          </table:table-cell>
          <table:covered-table-cell/>
          <table:covered-table-cell/>
          <table:table-cell table:style-name="TableCell114">
            <text:p text:style-name="P115">身分證號碼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22">
            <text:p text:style-name="P14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電子郵件</text:p>
          </table:table-cell>
          <table:table-cell table:style-name="TableCell146" table:number-columns-spanned="2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英文姓名</text:p>
          </table:table-cell>
          <table:table-cell table:style-name="TableCell152" table:number-columns-spanned="23">
            <text:p text:style-name="P153">(請依護照上之英文姓名為準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住家電話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手 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最高學歷</text:p>
          </table:table-cell>
          <table:table-cell table:style-name="TableCell166" table:number-columns-spanned="2">
            <text:p text:style-name="P167">學 校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科 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現 <text:s text:c="3"/>職</text:p>
          </table:table-cell>
          <table:table-cell table:style-name="TableCell177" table:number-columns-spanned="9">
            <text:p text:style-name="P178">(服務機關/公司)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4">
            <text:p text:style-name="P181">(部門/職稱)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費</text:p>
          </table:table-cell>
          <table:table-cell table:style-name="TableCell186" table:number-columns-spanned="23">
            <text:p text:style-name="P187">□繳交費用：<text:s text:c="8"/>元</text:p>
            <text:p text:style-name="P188">□請攜帶身份證影本、最高學歷影本、照片1吋2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報名課程</text:p>
          </table:table-cell>
          <table:table-cell table:style-name="TableCell192" table:number-columns-spanned="23"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勾選<text:line-break/>報名課程</text:p>
                </table:table-cell>
                <table:table-cell table:style-name="TableCell201">
                  <text:p text:style-name="P202">上課日期</text:p>
                </table:table-cell>
                <table:table-cell table:style-name="TableCell203">
                  <text:p text:style-name="P204">課程說明</text:p>
                </table:table-cell>
                <table:table-cell table:style-name="TableCell205">
                  <text:p text:style-name="P206">報名截止日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1/9-10(六、日)</text:p>
                </table:table-cell>
                <table:table-cell table:style-name="TableCell212">
                  <text:p text:style-name="P213">華語口語表達&amp;口語教學</text:p>
                </table:table-cell>
                <table:table-cell table:style-name="TableCell214">
                  <text:p text:style-name="P215">1月4日(一)</text:p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1/23-24(六、日)</text:p>
                </table:table-cell>
                <table:table-cell table:style-name="TableCell221">
                  <text:p text:style-name="P222">國字(漢字)教學</text:p>
                </table:table-cell>
                <table:table-cell table:style-name="TableCell223">
                  <text:p text:style-name="P224">1月18日(一)</text:p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>1/25-28(一~四)</text:p>
                </table:table-cell>
                <table:table-cell table:style-name="TableCell230">
                  <text:p text:style-name="P231"><text:span text:style-name="T232">華語教材教法、教案設計</text:span></text:p>
                </table:table-cell>
                <table:table-cell table:style-name="TableCell233">
                  <text:p text:style-name="P234">1月18日(一)</text:p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>2/20-21(六、日)</text:p>
                </table:table-cell>
                <table:table-cell table:style-name="TableCell240">
                  <text:p text:style-name="P241"><text:span text:style-name="T242">華語文測驗與評量</text:span></text:p>
                </table:table-cell>
                <table:table-cell table:style-name="TableCell243">
                  <text:p text:style-name="P244">2月15日(一)</text:p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>3/5-6(六、日)</text:p>
                </table:table-cell>
                <table:table-cell table:style-name="TableCell250">
                  <text:p text:style-name="P251"><text:span text:style-name="T252">華語詞彙&amp;詞彙教學(一)</text:span></text:p>
                </table:table-cell>
                <table:table-cell table:style-name="TableCell253" table:number-rows-spanned="2">
                  <text:p text:style-name="P254">3月1日(二)</text:p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>3/12-13(六、日)</text:p>
                </table:table-cell>
                <table:table-cell table:style-name="TableCell260">
                  <text:p text:style-name="P261"><text:span text:style-name="T262">華語詞彙&amp;詞彙教學(二)</text:span></text:p>
                </table:table-cell>
                <table:covered-table-cell>
                  <text:p text:style-name="P263"/>
                </table:covered-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>3/19-20(六、日)</text:p>
                </table:table-cell>
                <table:table-cell table:style-name="TableCell269">
                  <text:p text:style-name="P270">華語語法&amp;語法教學(一)</text:p>
                </table:table-cell>
                <table:table-cell table:style-name="TableCell271" table:number-rows-spanned="2">
                  <text:p text:style-name="P272">3月14日(一)</text:p>
                </table:table-cell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>3/26-27(六、日)</text:p>
                </table:table-cell>
                <table:table-cell table:style-name="TableCell278">
                  <text:p text:style-name="P279">華語語法&amp;語法教學(二)</text:p>
                </table:table-cell>
                <table:covered-table-cell>
                  <text:p text:style-name="P280"/>
                </table:covered-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>4/16-17(六、日)</text:p>
                </table:table-cell>
                <table:table-cell table:style-name="TableCell286">
                  <text:p text:style-name="P287"><text:span text:style-name="T288">第二語言習得(一)</text:span></text:p>
                </table:table-cell>
                <table:table-cell table:style-name="TableCell289" table:number-rows-spanned="2">
                  <text:p text:style-name="P290">4月11日(一)</text:p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>4/23-24(六、日)</text:p>
                </table:table-cell>
                <table:table-cell table:style-name="TableCell296">
                  <text:p text:style-name="P297"><text:span text:style-name="T298">第二語言習得(二)</text:span></text:p>
                </table:table-cell>
                <table:covered-table-cell>
                  <text:p text:style-name="P299"/>
                </table:covered-table-cell>
              </table:table-row>
              <table:table-row table:style-name="TableRow300">
                <table:table-cell table:style-name="TableCell301" table:number-columns-spanned="4">
                  <text:p text:style-name="P302">學費總金額：</text:p>
                </table:table-cell>
                <table:covered-table-cell/>
                <table:covered-table-cell/>
                <table:covered-table-cell/>
              </table:table-row>
            </table:table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7">
            <text:p text:style-name="P306">身分證影本正反面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7">
            <text:p text:style-name="P308">護照影本正面粘貼處(如有護照請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承辦人員確認欄</text:p>
          </table:table-cell>
          <table:covered-table-cell/>
          <table:table-cell table:style-name="TableCell312" table:number-columns-spanned="22">
            <text:p text:style-name="P313">□已完成繳費 <text:s text:c="2"/>□待繳______________________</text:p>
            <text:p text:style-name="P314">經手人：_______________________ <text:s/>日期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注意事項:</text:p>
      <text:p text:style-name="P316">1.請詳細填寫各項資料內容。 <text:s/><text:s text:c="8"/>2.請務必正確填寫報名資料，以便寄發結訓證書。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465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2465in"/>
      </style:footer-style>
    </style:page-layout>
    <style:style style:name="P2" style:parent-style-name="頁首" style:family="paragraph">
      <style:paragraph-properties fo:text-align="center" fo:margin-right="0.2777in"/>
      <style:text-properties style:font-name="標楷體" style:font-name-asian="標楷體" fo:color="#7F7F7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 text:c="82"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崑山科技大學91學年度第二學期推廣教育學分班報名表</dc:title>
    <meta:initial-creator>Elisu</meta:initial-creator>
    <dc:creator>hippo</dc:creator>
    <meta:creation-date>2015-12-28T07:53:00Z</meta:creation-date>
    <dc:date>2015-12-28T07:53:00Z</dc:date>
    <meta:print-date>2014-10-20T08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6" meta:row-count="13" meta:non-whitespace-character-count="1574"/>
  </office:meta>
</office:document-meta>
</file>